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elektricieitsnet in de omgeving Tuil, Waardenburg en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elektricieitsnet (Werk uitvoeren), omgeving Tuil, Waardenburg en Haaften, in Onbekend (08-12-2023) (geen bezwaar mogelijk), ODR2315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81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48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uitbreiden van het elektricieitsnet in de omgeving Tuil, Waardenburg en Haaft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11</meta:user-defined>
    <meta:user-defined meta:name="OVERHEIDop.GmbID/DC.identifier">gmb-2023-541811</meta:user-defined>
    <meta:user-defined meta:name="OVERHEIDop.versieInformatie"/>
  </office:meta>
</office:document-meta>
</file>