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bereidingsbesluit Datace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: </text:p>
            <text:p text:style-name="common-al">De gemeenteraad bij besluit van 21 december 2023 het voorbereidingsbesluit Datacenters Zaandam heeft vastgesteld. Het voorbereidingsbesluit is erop gericht om ongewenste ruimtelijke ontwikkelingen en initiatieven in het plangebied te voorkomen. </text:p>
            <text:p text:style-name="tussenkopcur">Inhoud voorbereidingsbesluit</text:p>
            <text:p text:style-name="common-al">De gemeenteraad heeft in het besluit van 21 december 2023 bepaald dat:</text:p>
            <text:list text:style-name="id1-3-2-1-1-5">
              <text:list-item text:style-override="id1-3-2-1-1-5-1">
                <text:number>•</text:number>
                <text:p text:style-name="al">voor het grondgebied van de gemeente Zaanstad een bestemmingsplan wordt voorbereid, zoals aangegeven op de bij dit besluit behorende kaart vervat in GMLbestand NL.IMRO.0479.VBdatacenters-0001 met bijbehorende bestanden;</text:p>
              </text:list-item>
              <text:list-item text:style-override="id1-3-2-1-1-5-2">
                <text:number>•</text:number>
                <text:p text:style-name="al">het verboden is om het gebruik van gronden en/of bouwwerken of een deel daarvan te wijzigen ten behoeve van datacenters met een bruto vloeroppervlakte groter dan 2.000 m2 en een elektrisch aansluitvermogen van meer dan 5 MVA, voor het gebied waar het voorbereidingsbesluit van kracht is,</text:p>
              </text:list-item>
              <text:list-item text:style-override="id1-3-2-1-1-5-3">
                <text:number>•</text:number>
                <text:p text:style-name="al">dit besluit op de dag na bekendmaking, 28 december 2023, in werking treedt.</text:p>
              </text:list-item>
            </text:list>
            <text:p text:style-name="tussenkopcur">Inzage</text:p>
            <text:p text:style-name="common-al">Het bovengenoemde besluit en bijbehorende stukken liggen vanaf 28 december 2023 ter inzage op de landelijke website: <text:a xlink:href="http://www.ruimtelijkeplannen.nl/" xlink:type="simple">www.ruimtelijkeplannen.nl</text:a>;</text:p>
            <text:p text:style-name="common-al"/>
            <text:p text:style-name="common-al">Wilt u meer informatie of wilt u papieren stukken inzien? Vult u dan het contactformulier in op <text:a xlink:href="http://www.zaanstad.nl/" xlink:type="simple">www.zaanstad.nl</text:a>, dan nemen wij contact met u op.</text:p>
            <text:p text:style-name="common-al"/>
            <text:p text:style-name="tussenkopcur">Beroep</text:p>
            <text:p text:style-name="last-al">Tegen het voorbereidingsbesluit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ndam, 27 december 2023</text:span></text:p>
            <text:p><text:span text:style-name="functie">Burgemeester en wethouders van Zaan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8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79.VBdatacenters-00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oorbereidingsbesluit Datacenter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809</meta:user-defined>
    <meta:user-defined meta:name="OVERHEIDop.GmbID/DC.identifier">gmb-2023-541809</meta:user-defined>
    <meta:user-defined meta:name="OVERHEIDop.versieInformatie"/>
  </office:meta>
</office:document-meta>
</file>