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en een beuk aan Laarstraat 22, 8166GS Emst (9344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en een beuk aan Laarstraat 22, 8166GS Emst. </text:p>
            <text:p text:style-name="common-al">Datum aanvraag:  14-12-2023</text:p>
            <text:p text:style-name="common-al">Zaaknummer : 9344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180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44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 en een beuk aan Laarstraat 22, 8166GS Emst (934414)</meta:user-defined>
    <meta:user-defined meta:name="DCTERMS.W3CDTF/DCTERMS.available">2023-12-18</meta:user-defined>
    <meta:user-defined meta:name="DCTERMS.W3CDTF/OVERHEIDop.jaargang">2023</meta:user-defined>
    <meta:user-defined meta:name="OVERHEIDop.publicationIssue">541808</meta:user-defined>
    <meta:user-defined meta:name="OVERHEIDop.GmbID/DC.identifier">gmb-2023-541808</meta:user-defined>
    <meta:user-defined meta:name="OVERHEIDop.versieInformatie"/>
  </office:meta>
</office:document-meta>
</file>