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Prinsenpark Apeldoorn d.d. 2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december 2023</text:p>
            <text:p text:style-name="common-al">Omschrijving: Herdenking ontruiming Apeldoornsche Bosch</text:p>
            <text:p text:style-name="common-al">Locatie: Mr. Van Hasseltlaan 57, 7316 DK Apeldoorn</text:p>
            <text:p text:style-name="common-al">Zaaknummer: 02004806317</text:p>
            <text:p text:style-name="common-al">Datum evenement: 22 januari 2024 </text:p>
            <text:p text:style-name="common-al">Tijdstip evenement: 13.00 uur tot 15.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80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6317</meta:user-defined>
    <dc:language>nl</dc:language>
    <meta:user-defined meta:name="OVERHEIDop.locatietype/OVERHEIDop.gebiedsmarkering">Punt</meta:user-defined>
    <meta:user-defined meta:name="DC.title">Besluit evenementenvergunning Herdenking Prinsenpark Apeldoorn d.d. 22 januari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07</meta:user-defined>
    <meta:user-defined meta:name="OVERHEIDop.GmbID/DC.identifier">gmb-2023-541807</meta:user-defined>
    <meta:user-defined meta:name="OVERHEIDop.versieInformatie"/>
  </office:meta>
</office:document-meta>
</file>