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ntwerp-beeldkwaliteitsplan ‘Emmen, Centrum-Oost, Brandstoflocatie (92 appartementen en 4 stadswoningen)’ </text:p>
      <text:section text:name="zakelijke-mededeling_id1-3-2" text:style-name="zakelijke-mededeling">
        <text:section text:name="zakelijke-mededeling-tekst_id1-3-2-1" text:style-name="zakelijke-mededeling-tekst">
          <text:section text:name="tekst_id1-3-2-1-1" text:style-name="tekst">
            <text:p text:style-name="common-al">Van 20 december 2023 tot en met 30 januari 2024 kunt u het ontwerp-bestemmingsplan en ontwerp-beeldkwaliteitsplan ‘Emmen, Centrum-Oost, Brandstoflocatie (92 appartementen en 4 stadswoningen)’ met identificatienummer NL.IMRO.0114.2023040-B501 digitaal bekijken via <text:a xlink:href="http://www.ruimtelijkeplannen.nl" xlink:type="simple">www.ruimtelijkeplannen.nl</text:a>. Het ontwerp-beeldkwaliteitsplan is opgenomen als bijlage 15 van de toelichting van het ontwerp-bestemmingsplan. Indien het u niet lukt het ontwerp-bestemmingsplan digitaal te bekijken, dan kunt u tijdens onze openingstijden het ontwerp-bestemmingsplan bij het Klant Contact Centrum bekijken. Een medewerker van de informatiebalie kan u hierbij ondersteunen. U hoeft hiervoor geen afspraak te maken.</text:p>
            <text:p text:style-name="common-al">Er is een initiatief om aan de Wilhelminastraat, Julianastraat en Molenstraat te Emmen 92 appartementen en 4 stadswoningen te realiseren. Het plangebied is momenteel braakliggend. Onderdeel van het plan is het realiseren van ondergrondse parkeerplaatsen ten behoeve van de woningbouwontwikkeling en een ontsluiting vanaf het terrein op de Julianastraat. </text:p>
            <text:p text:style-name="common-al">
            <text:span text:style-name="nadrukvet">Zienswijze</text:span>
          </text:p>
            <text:p text:style-name="common-al">Tijdens bovengenoemde periode kan iemand die belang heeft bij dit besluit zijn zienswijze schriftelijk of digitaal opsturen naar burgemeester en wethouders van Emmen. Wilt u mondeling uw zienswijze doorgeven? Maak dan een afspraak via 140591. Uw schriftelijke zienswijze stuurt u aan Burgemeester en wethouders van Emmen, postbus 30001, 7800 RA te Emmen. Vermeld hierbij wel het zaaknummer (30095-2023). Uw digitale zienswijze kunt u opsturen via <text:a xlink:href="file://emmen.intern/afdelingen/EM-PJC/PJC-CO/Archief/Archief%20-%20Cluster%20Online%20media/672%20Overgang%20DROP/Handleidingen/gemeente.emmen.nl/zienswijze" xlink:type="simple">gemeente.emmen.nl/zienswijze</text:a>. U kunt een zienswijze indienen tegen het ontwerp-bestemmingsplan en het ontwerp-beeldkwaliteitsplan. </text:p>
            <text:p text:style-name="common-al">
            <text:span text:style-name="nadrukvet">Ontwerp-besluit hogere grenswaarde </text:span>
          </text:p>
            <text:p text:style-name="common-al">Het plangebied is gelegen binnen de wettelijke geluidzone van het industrieterrein Bargermeer. We zijn van plan hogere grenswaarden ten gevolge van industrielawaai vast te stellen ten behoeve van bovengenoemd bestemmingsplan. Om het gewenste plan mogelijk te maken vanuit de Wet geluidhinder zijn hogere grenswaarden nodig van ten hoogste 54 dB(A). Deze hogere grenswaarden hebben uitsluitend betrekking op de woonbestemmingen waar nog geen omgevingsvergunning (bouw) voor is afgegeven. Hiervoor is het ontwerpbesluit hogere grenswaarden opgesteld. </text:p>
            <text:p text:style-name="common-al">Met ingang van 20 december 2023 tot en met 30 januari 2024 kunt u het ontwerpbesluit hogere grenswaarden en bijbehorende stukken digitaal bekijken via <text:a xlink:href="http://www.ruimtelijkeplannen.nl" xlink:type="simple">www.ruimtelijkeplannen.nl</text:a>. Indien het u niet lukt het ontwerpbesluit digitaal te bekijken, dan kunt u tijdens onze openingstijden het ontwerpbesluit bij het Klant Contact Centrum bekijken. Een medewerker van de informatiebalie kan u hierbij ondersteunen. U hoeft hiervoor geen afspraak te maken.</text:p>
            <text:p text:style-name="common-al">
            <text:span text:style-name="nadrukvet">Zienswijze</text:span>
          </text:p>
            <text:p text:style-name="common-al">Tijdens bovengenoemde periode kan eenieder schriftelijk, mondeling of digitaal zijn zienswijze(n) bij burgemeester en wethouders kenbaar maken. Voor het indienen van een mondelinge zienswijze dient u een afspraak te maken via 140591. Schriftelijke zienswijzen kunt u sturen aan burgemeester en wethouders van Emmen, postbus 30001, 7800 RA te Emmen, onder vermelding van zienswijze zaaknummer 30095-2023 en Z2023-024238. Digitale zienswijzen kunnen worden ingediend via <text:a xlink:href="https://gemeente.emmen.nl/producten/zienswijze" xlink:type="simple">https://gemeente.emmen.nl/producten/zienswijze</text:a>. </text:p>
            <text:p text:style-name="common-al">Emmen, 19 december 2023</text:p>
            <text:p text:style-name="common-al">burgemeester en wethouders van Em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180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0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0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3040-B501</meta:user-defined>
    <meta:user-defined meta:name="OVERHEIDop.Plansoort/OVERHEIDop.plansoort">bestemmings- of omgevingsplan</meta:user-defined>
    <meta:user-defined meta:name="OVERHEIDop.referentienummer">30095-2023</meta:user-defined>
    <dc:language>nl</dc:language>
    <meta:user-defined meta:name="OVERHEIDop.locatietype/OVERHEIDop.gebiedsmarkering">Perceel</meta:user-defined>
    <meta:user-defined meta:name="DC.title">Ontwerp-bestemmingsplan en ontwerp-beeldkwaliteitsplan ‘Emmen, Centrum-Oost, Brandstoflocatie (92 appartementen en 4 stadswoningen)’</meta:user-defined>
    <meta:user-defined meta:name="DCTERMS.W3CDTF/DCTERMS.available">2023-12-19</meta:user-defined>
    <meta:user-defined meta:name="DCTERMS.W3CDTF/OVERHEIDop.jaargang">2023</meta:user-defined>
    <meta:user-defined meta:name="OVERHEIDop.publicationIssue">541806</meta:user-defined>
    <meta:user-defined meta:name="OVERHEIDop.GmbID/DC.identifier">gmb-2023-541806</meta:user-defined>
    <meta:user-defined meta:name="OVERHEIDop.versieInformatie"/>
  </office:meta>
</office:document-meta>
</file>