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text:list-style style:name="id1-3-2-4-42-1-3-6-2-2">
      <text:list-level-style-bullet text:bullet-char="-" text:level="1">
        <style:list-level-properties text:min-label-width="10mm"/>
      </text:list-level-style-bullet>
    </text:list-style>
    <text:list-style style:name="id1-3-2-4-42-1-3-6-2-2-1">
      <text:list-level-style-bullet text:bullet-char="-" text:level="1">
        <style:list-level-properties text:min-label-width="10mm"/>
      </text:list-level-style-bullet>
    </text:list-style>
    <text:list-style style:name="id1-3-2-4-42-1-3-6-2-2-2">
      <text:list-level-style-bullet text:bullet-char="-" text:level="1">
        <style:list-level-properties text:min-label-width="10mm"/>
      </text:list-level-style-bullet>
    </text:list-style>
    <text:list-style style:name="id1-3-2-4-42-1-3-6-2-2-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1-1-1">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3-1-1">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6-1-1">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0-1-1">
      <style:table-column-properties/>
    </style:style>
    <style:style style:family="table-column" style:parent-style-name="colspec" style:name="id1-3-2-4-61-1-1">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5-1-1">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8-1-1">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0-1-1">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0-1-1">
      <style:table-column-properties/>
    </style:style>
    <style:style style:family="table-column" style:parent-style-name="colspec" style:name="id1-3-2-4-81-1-1">
      <style:table-column-properties/>
    </style:style>
    <style:style style:family="table-column" style:parent-style-name="colspec" style:name="id1-3-2-4-82-1-1">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0-1-1">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7-1-1">
      <style:table-column-properties/>
    </style:style>
    <style:style style:family="table-column" style:parent-style-name="colspec" style:name="id1-3-2-4-98-1-1">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office:automatic-styles>
  <office:body>
    <office:text>
      <text:p text:style-name="new_page_staatscourant"/>
      <text:p text:style-name="single-kop-titel">Verordening op de heffing en de invordering van leges Gemeente Zeist 2024 </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28 november 2023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 </text:p>
            <text:p text:style-name="al"/>
            <text:p text:style-name="al">
            <text:span text:style-name="nadrukvet">Verordening op de heffing en de invordering van leges Gemeente Zeist 2024 (Legesverordening gemeente </text:span>
            <text:span text:style-name="nadrukvet">zeist</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text:span text:style-name="nadrukvet">n</text:span><text:span text:style-name="nadrukvet"><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rmaand altijd de laatste dag van de maand februari is;</text:p>
              </text:list-item>
              <text:list-item text:style-override="id1-3-2-2-1-3-4">
                <text:number>4.</text:number>
                <text:p text:style-name="al">’jaar’: het tijdvak dat loopt van de <text:span text:style-name="nadrukvet">n<text:span text:style-name="sup">e</text:span></text:span> dag in een kalenderjaar tot en met de <text:span text:style-name="nadrukvet">(n-1)<text:span text:style-name="sup">e</text:span></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6 (schriftelijke verstrekkingen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0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9 november 2022, laatstelijk gewijzigd op 14 december 2022,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Tarieventabel, </text:span> <text:span text:style-name="nr"/> 
            <text:span text:style-name="nadrukvet">behorende bij de Legesverordening </text:span>
            <text:span text:style-name="nadrukvet">Gemeente Zeist 2024</text:span>
          </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1 Huwelijksvoltrekking, registratie partnerschap of omzetting geregistreerd partnerschap in huwelijk op vast aangewezen locaties:</text:span>
                  </text:p>
                </table:table-cell>
              </table:table-row>
              <table:table-row table:style-name="row">
                <table:table-cell table:style-name="cell_frame_all" table:number-rows-spanned="1" table:number-columns-spanned="3">
                  <text:p text:style-name="table_al">Het tarief bedraagt voor de voltrekking van een huwelijk, registratie van een partnerschap of omzetting geregistreerd partnerschap in huwelijk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 65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text:p>
                </table:table-cell>
                <table:table-cell table:style-name="cell_frame_all" table:number-rows-spanned="1" table:number-columns-spanned="1">
                  <text:p text:style-name="table_al"> € 814,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 742,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 927,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 960,0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2 Huwelijksvoltrekking, registratie partnerschap of omzetting geregistreerd partnerschap in huwelijk op eenmalige aangewezen locatie</text:span>
                  </text:p>
                </table:table-cell>
              </table:table-row>
              <table:table-row table:style-name="row">
                <table:table-cell table:style-name="cell_frame_all" table:number-rows-spanned="1" table:number-columns-spanned="3">
                  <text:p text:style-name="table_al">Het tarief bedraagt voor de voltrekking van een huwelijk, registratie van een partnerschap of omzetting geregistreerd partnerschap in huwelijk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 97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 </text:p>
                </table:table-cell>
                <table:table-cell table:style-name="cell_frame_all" table:number-rows-spanned="1" table:number-columns-spanned="1">
                  <text:p text:style-name="table_al"> €1.221,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1.113,4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1.391,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1.440,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Artikel 1.3 Huwelijksvoltrekking, registratie partnerschap of omzetting geregistreerd partnerschap in huwelijk in een bijzonder huis, ingevolge artikel 64, boek 1 van het Burgerlijk Wetboek</text:span>
                  </text:p>
                </table:table-cell>
              </table:table-row>
              <table:table-row table:style-name="row">
                <table:table-cell table:style-name="cell_frame_all" table:number-rows-spanned="1" table:number-columns-spanned="3">
                  <text:p text:style-name="table_al">Het tarief bedraagt voor de voltrekking van een huwelijk, registratie van een partnerschap of omzetting geregistreerd partnerschap in huwelijk <text:span text:style-name="nadrukvet">in een bijzonder huis </text:span>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 65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text:p>
                </table:table-cell>
                <table:table-cell table:style-name="cell_frame_all" table:number-rows-spanned="1" table:number-columns-spanned="1">
                  <text:p text:style-name="table_al"> € 814,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 742,3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 927,9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 960,00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Artikel 1.4 Bijzondere tarie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cell_frame_all" table:number-rows-spanned="1" table:number-columns-spanned="1">
                  <text:p text:style-name="table_al"> € 285,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mzetten van een geregistreerd partnerschap in een huwelijk, in een spreekkamer in het gemeentehuis </text:p>
                </table:table-cell>
                <table:table-cell table:style-name="cell_frame_all" table:number-rows-spanned="1" table:number-columns-spanned="1">
                  <text:p text:style-name="table_al"> € 113,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rtikel 1.5 Beschikbaar stellen getuige door gemeente</text:span>
                  </text:p>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2,90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Artikel 1.6 Annuleren of wijzigen dat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142,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uitzondering op lid a van artikel 1.6 is het tarief voor het annuleren of te wijzigen binnen een periode van veertien dagen voorafgaand aan die gereserveerde datum van een gratis huwelijk als benoemd in artikel 1.4 lid c:</text:p>
                </table:table-cell>
                <table:table-cell table:style-name="cell_frame_all" table:number-rows-spanned="1" table:number-columns-spanned="1">
                  <text:p text:style-name="table_al"> gratis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Artikel 1.7 Trouwboekje of partnerschapsboekje</text:span>
                  </text:p>
                </table:table-cell>
              </table:table-row>
              <table:table-row table:style-name="row">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45,05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Artikel 1.8 Gebruik van trouwzaal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vrijdag van 9.00 tot 17.00 </text:p>
                </table:table-cell>
                <table:table-cell table:style-name="cell_frame_all" table:number-rows-spanned="1" table:number-columns-spanned="1">
                  <text:p text:style-name="table_al"> € 272,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ot vrijdag na 17.00</text:p>
                </table:table-cell>
                <table:table-cell table:style-name="cell_frame_all" table:number-rows-spanned="1" table:number-columns-spanned="1">
                  <text:p text:style-name="table_al"> € 373,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dag van 9.00 tot 17.00 </text:p>
                </table:table-cell>
                <table:table-cell table:style-name="cell_frame_all" table:number-rows-spanned="1" table:number-columns-spanned="1">
                  <text:p text:style-name="table_al"> € 373,10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Artikel 1.9 Verstrekking van een lijs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voor het in behandeling nemen van een aanvraag tot verstrekking van een lijst waarop zijn verm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afsluiten van een abonnement op het geregeld eenmaal per week verstrekken van lijsten als bedoeld in 1.9 lid 1 sub a en sub b, zonder opgave van adres </text:p>
                </table:table-cell>
                <table:table-cell table:style-name="cell_frame_all" table:number-rows-spanned="1" table:number-columns-spanned="1">
                  <text:p text:style-name="table_al"> € 334,10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1.10 Paspoorten of andere reisdocumenten</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een nationaal pasp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een nationaal paspoort, een groter aantal bladzijden bevattende dan een nationaal paspoort als bedoeld in onderdeel a (zakenpasp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 63,40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Artikel 1.11 Nederlandse identiteitskaart</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Nederlandse identiteitsk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 </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Artikel 1.12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zorgen van een in de artikelen 1.10 en 1.11 genoemd document, zijnde een toeslag op de in de artikelen 1.10 en 1.11 en onder a genoemde bedragen:</text:p>
                </table:table-cell>
                <table:table-cell table:style-name="cell_frame_all" table:number-rows-spanned="1" table:number-columns-spanned="1">
                  <text:p text:style-name="table_al"> € 12,50 </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1.13 Rijbewijzen</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 </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4">
                  <text:p text:style-name="table_al">
                    <text:span text:style-name="nadrukvet">Artikel 1.14 Modaliteit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genoemd in artikel 1.13 wor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op verzoek van de aanvrager laten bezorgen van het rijbewijs vermeerderd met:</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verhogingen genoemd in het eerste lid zijn in voorkomend geval cumulatief verschuldigd.</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
                      <text:span text:style-name="nadrukcur">Paragraaf 1.4 Verstrekkingen in het kader van de basisregistratie</text:span>
                    </text:span>
                    <text:span text:style-name="nadrukvet">
                      <text:span text:style-name="nadrukcur"> persoonsgegevens</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6 wordt onder één verstrekking verstaan verstrekking van ee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7 wordt onder één verstrekking verstaan verstrekking van een of meer gegevens over één persoon die niet zijn opgenomen in de basisregistratie personen.</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Artikel 1.16 Verstrekking van gegevens uit de basisregistratie person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10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Artikel 1.17 Verstrekking van aangehaakte gegevens</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40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Artikel 1.18 Schriftelijke verstrekking</text:span>
                  </text:p>
                </table:table-cell>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Artikel 1.19 Op aanvraag doornemen basisregistratie perso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2,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
                      <text:span text:style-name="nadrukcur">Paragraaf 1.5 Bestuursstukk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0 Afschriften van bestuursstukken</text:span>
                  </text:p>
                </table:table-cell>
              </table:table-row>
              <table:table-row table:style-name="row">
                <table:table-cell table:style-name="cell_frame_all" table:number-rows-spanned="1" table:number-columns-spanned="3">
                  <text:p text:style-name="table_al">Het tarief bedraagt voor het verstrekk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83,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 111,6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 € 145,00 </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Artikel 1.21 Abonnement op bestuursstukken</text:span>
                  </text:p>
                </table:table-cell>
              </table:table-row>
              <table:table-row table:style-name="row">
                <table:table-cell table:style-name="cell_frame_all" table:number-rows-spanned="1" table:number-columns-spanned="3">
                  <text:p text:style-name="table_al">Het tarief bedraagt voor het in behandeling nemen van een aanvraag tot het afsluiten van een abonnement voor een kalenderjaar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 31,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 4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 16,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 37,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 25,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toezending van de onder 1.21a ,1.21b, 1.21c en 1.21d bedoelde bescheiden</text:p>
                </table:table-cell>
                <table:table-cell table:style-name="cell_frame_all" table:number-rows-spanned="1" table:number-columns-spanned="1">
                  <text:p text:style-name="table_al"> € 93,45 </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
                      <text:span text:style-name="nadrukcur">Paragraaf 1.6 Vastgoedinformatie</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2 Plan- of kaartinformatie</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f omgevingspl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0,80 </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Artikel 1.23 Informatie uit registers</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7,75 </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 138,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138,85 </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bedoeld in artikel 13 van de Rijkswet op het Nederlanderschap geldt het tarief zoals dat is opgenomen in het vigerende Besluit optie- en naturalisatiegelden (o.a.: verkrijging van Nederlanderschap).</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
                      <text:span text:style-name="nadrukcur">Paragraaf 1.8 Gemeentearchief</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2,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uittreksel uit een in het gemeentearchief berustend stuk</text:p>
                </table:table-cell>
                <table:table-cell table:style-name="cell_frame_all" table:number-rows-spanned="1" table:number-columns-spanned="1">
                  <text:p text:style-name="table_al"> € 7,85 </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1.28 Huisvestingswet 201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 € 90,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in behandeling nemen van een aanvraag om toekenning, respectievelijk vernummering van de huisnummers bedraa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 € 23,95 </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Artikel 1.29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4">
                  <text:p text:style-name="table_al">
                    <text:span text:style-name="nadrukvet">Artikel 1.30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44,50 </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Artikel 1.31 Telecommunicatiewe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ter zake van het in behandeling nemen van een aanvraag tot het verkrijgen van een vergunning ingevolge artikel 2:11, lid 1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 € 275,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 € 35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 €1.656,95 </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4">
                  <text:p text:style-name="table_al">
                    <text:span text:style-name="nadrukvet">Artikel 1.32 Wegenverkeerswetgev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3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als bedoeld in artikel 87 van het Reglement verkeersregels en verkeerstekens 1990 anders dan volgens artikel 1.32.1.a </text:p>
                </table:table-cell>
                <table:table-cell table:style-name="cell_frame_all" table:number-rows-spanned="1" table:number-columns-spanned="1">
                  <text:p text:style-name="table_al"> € 4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3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4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gehandicaptenparkeerkaart</text:p>
                </table:table-cell>
                <table:table-cell table:style-name="cell_frame_all" table:number-rows-spanned="1" table:number-columns-spanned="1">
                  <text:p text:style-name="table_al"> € 2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 € 2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text:p>
                </table:table-cell>
                <table:table-cell table:style-name="cell_frame_all" table:number-rows-spanned="1" table:number-columns-spanned="1">
                  <text:p text:style-name="table_al">tot afgifte van een duplicaat gehandicaptenparkeerkaart, anders dan genoemd in artikel 1.32.1.f</text:p>
                </table:table-cell>
                <table:table-cell table:style-name="cell_frame_all" table:number-rows-spanned="1" table:number-columns-spanned="1">
                  <text:p text:style-name="table_al"> € 62,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geneeskundig onderzoek ten behoeve van de aanvraag als bedoeld in artikel 1.32.1.d wordt afzonderlijk in rekening gebracht</text:p>
                </table:table-cell>
                <table:table-cell table:style-name="cell_frame_all" table:number-rows-spanned="1" table:number-columns-spanned="1">
                  <text:p text:style-name="table_al"> € 95,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het niet op het juiste tijdstip verschijnen voor het geneeskundig onderzoek als bedoeld in artikel 1.32.2 wordt in rekening gebracht</text:p>
                </table:table-cell>
                <table:table-cell table:style-name="cell_frame_all" table:number-rows-spanned="1" table:number-columns-spanned="1">
                  <text:p text:style-name="table_al"> € 53,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 € 41,85 </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1.33 Gewaarmerkte afschriften, kopieën, stukken of uittreksels</text:span>
                  </text:p>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kaarten, tekeningen en lichtdrukken, al dan niet behorend bij de in de artikelen 1.33.1, 1.33.2 en 1.33.3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met de onder 1.33.6.a bedoelde verrichtingen naar verwachting meer tijd is gemoeid dan een half uur, wordt vooraf met de opdrachtgever over aard en omvang van de opdracht overleg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aanvrager wordt geïnformeerd over deze kosten voordat de aanvraag in behandeling genomen wordt.</text:p>
                </table:table-cell>
                <table:table-cell table:style-name="cell_frame_all" table:number-rows-spanned="1" table:number-columns-spanned="1"/>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Artikel 1.34 Diverse vergunningen of beschikkingen</text:span>
                  </text:p>
                </table:table-cell>
              </table:table-row>
              <table:table-row table:style-name="row">
                <table:table-cell table:style-name="cell_frame_all" table:number-rows-spanned="1" table:number-columns-spanned="4">
                  <text:p text:style-name="table_al">
                    <text:span text:style-name="nadrukcur">Brandw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ontheffing van het verbod volgens artikel 5:34 van de Algemene plaatselijke verordening (stook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 € 91,70 </text:p>
                </table:table-cell>
              </table:table-row>
              <table:table-row table:style-name="row">
                <table:table-cell table:style-name="cell_frame_all" table:number-rows-spanned="1" table:number-columns-spanned="4">
                  <text:p text:style-name="table_al">
                    <text:span text:style-name="nadrukcur">Gebruik gemeentelijke gron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verstrekken van een vergunning (gebruik gemeentegrond) volgens artikel 2:10 van de Algemene plaatselijke verordening.</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4">
                  <text:p text:style-name="table_al">
                    <text:span text:style-name="nadrukcur">Algemene Plaatselijke Ver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verkrijging van ontheffing van enigerlei bepaling van de Algemene plaatselijke verordening, voor zover niet in deze tabel genoemd</text:p>
                </table:table-cell>
                <table:table-cell table:style-name="cell_frame_all" table:number-rows-spanned="1" table:number-columns-spanned="1">
                  <text:p text:style-name="table_al"> € 44,50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
                      <text:span text:style-name="nadrukcur">Paragraaf 2.1 Algemene bepaling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42-1-3-6-2-2">
                    <text:list-item text:style-override="id1-3-2-4-42-1-3-6-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42-1-3-6-2-2-2">
                      <text:number>-</text:number>
                      <text:p text:style-name="table_al">onder b bedoelde bouwkosten de kosten voor de fysieke realisatie (het bouwen) van het bouwwerk;</text:p>
                    </text:list-item>
                    <text:list-item text:style-override="id1-3-2-4-42-1-3-6-2-2-3">
                      <text:number>-</text:number>
                      <text:p text:style-name="table_al"> onder c bedoelde prijs de prijs exclusief omzetbelas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bouwkosten die worden berekend aan de hand van de ‘ROEB-lijst’ (Regionaal Overleg Eindhoven Bouwtoezicht), zoals opgenomen in de bijlage 1 bij deze tarieventabel. </text:p>
                  <text:p text:style-name="table_al"/>
                  <text:p text:style-name="table_al">Voor zover deze ‘ROEB-lijst’ voorziet in een passende hoofcategorie (vetgedrukt in de lijst) dan wordt onder bouwkosten verstaan: de aannemingssom exclusief omzetbelasting, bedoeld in paragraaf 1, eerste lid, van de Uniforme administratieve voorwaarden voor de uitvoering van werken en van technische installatiewerken 2012 (UAV 2012;Stcrt. 2012, 1567), voor het uit te voeren werk en de bij aanvraag opgegeven bouwkosten meer dan 10% naar beneden afwijkt ten opzichte van de normbouwkosten ('ROEB-lijst'). In andere gevallen is lid 3 doorslaggevend ter bepaling van de bouwkosten.</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bestaande uit een ruimtelijke verkenning, conceptaanvraag of een omgevingstaf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
                      <text:span text:style-name="nadrukcur">Paragraaf 2.2 Voorfase</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row>
              <table:table-row table:style-name="row">
                <table:table-cell table:style-name="cell_frame_all" table:number-rows-spanned="1" table:number-columns-spanned="3">
                  <text:p text:style-name="table_al">
                    <text:span text:style-name="nadrukcur">Ruimtelijke verken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omgevingsoverleg bestaande uit twee disciplines (toets wenselijkheid initiatief) met als uitkomst het ambtelijk advies</text:p>
                </table:table-cell>
                <table:table-cell table:style-name="cell_frame_all" table:number-rows-spanned="1" table:number-columns-spanned="1">
                  <text:p text:style-name="table_al">€ 53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interne discipline verhoogd met:</text:p>
                </table:table-cell>
                <table:table-cell table:style-name="cell_frame_all" table:number-rows-spanned="1" table:number-columns-spanned="1">
                  <text:p text:style-name="table_al">€ 269,25 </text:p>
                </table:table-cell>
              </table:table-row>
              <table:table-row table:style-name="row">
                <table:table-cell table:style-name="cell_frame_all" table:number-rows-spanned="1" table:number-columns-spanned="3">
                  <text:p text:style-name="table_al">
                    <text:span text:style-name="nadrukcur">Conceptaanvraag</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omgevingsoverleg (toets wenselijkheid initiatief) met als uitkomst het bestuurlijk standpunt ten aanzien van de concept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inder bedragen:</text:p>
                </table:table-cell>
                <table:table-cell table:style-name="cell_frame_all" table:number-rows-spanned="1" table:number-columns-spanned="1">
                  <text:p text:style-name="table_al">€ 2.15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100.000, maar niet meer dan € 1.000.000,- bedragen:</text:p>
                </table:table-cell>
                <table:table-cell table:style-name="cell_frame_all" table:number-rows-spanned="1" table:number-columns-spanned="1">
                  <text:p text:style-name="table_al">€ 5.3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8.077,50 </text:p>
                </table:table-cell>
              </table:table-row>
              <table:table-row table:style-name="row">
                <table:table-cell table:style-name="cell_frame_all" table:number-rows-spanned="1" table:number-columns-spanned="3">
                  <text:p text:style-name="table_al">
                    <text:span text:style-name="nadrukcur">Omgevingstafel</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overleg zijnde de omgevingstafel waarbij de procesbegeleider aansluit (toets haalbaarheid initiatief): </text:p>
                </table:table-cell>
                <table:table-cell table:style-name="cell_frame_all" table:number-rows-spanned="1" table:number-columns-spanned="1">
                  <text:p text:style-name="table_al">€ 1.077,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718,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 10.000,- of minder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16,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26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10.000,-, maar niet meer dan € 5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3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 500,- bouwkosten of een gedeelte daarvan, dat de €10.000,- aan bouwkosten overstijg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 maar niet meer dan € 30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0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 500,- bouwkosten of een gedeelte daarvan, dat de € 50.000,- aan bouwkosten overstijg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300.000,-, maar niet meer dan € 1.00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5.9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 500,- bouwkosten of een gedeelte daarvan, dat de € 300.000,- aan bouwkosten overstijg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1.000.000,-, maar niet meer dan € 5.00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7.9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6,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 500,- bouwkosten of een gedeelte daarvan, dat de € 1.000.000,- aan bouwkosten overstijg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meer dan € 5.000.000,-, maar niet meer dan € 10.00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69.5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00,- aan bouwkosten overstijg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meer dan € 10.000.000,-, maar niet meer dan € 20.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80.5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0,- aan bouwkosten overstijg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de bouwkosten meer dan € 20.000.000,-, maar niet meer dan € 4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02.5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20.000.000,- aan bouwkosten overstijg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146.589,00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omgevingsplanactiviteit waarbij sprake is van een bouw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 10.000,- of minder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32,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269,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10.000,-, maar niet meer dan € 5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64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1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 maar niet meer dan € 3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2.8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7,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5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300.000,-, maar niet meer dan € 1.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6.6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3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1.000.000,-, maar niet meer dan € 5.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49.7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1.0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meer dan € 5.000.000,-, maar niet meer dan € 10.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27.3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5.0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meer dan € 10.000.000,-, maar niet meer dan € 20.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48.8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10.0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2">
                  <text:p text:style-name="table_al">indien de bouwkosten meer dan € 20.000.000,-, maar niet meer dan € 40.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91.8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20.0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277.89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omgevingsplanactiviteit waarbij geen sprake is van een bouwactiviteit:</text:p>
                </table:table-cell>
                <table:table-cell table:style-name="cell_frame_all" table:number-rows-spanned="1" table:number-columns-spanned="1">
                  <text:p text:style-name="table_al">€ 716,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uitenplanse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met een bouwsom tussen € 0 tot € 10.000</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met een bouwsom tussen € 10.000 tot € 100.000</text:p>
                </table:table-cell>
                <table:table-cell table:style-name="cell_frame_all" table:number-rows-spanned="1" table:number-columns-spanned="1">
                  <text:p text:style-name="table_al"> € 80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met een bouwsom tussen € 100.000 tot € 200.000</text:p>
                </table:table-cell>
                <table:table-cell table:style-name="cell_frame_all" table:number-rows-spanned="1" table:number-columns-spanned="1">
                  <text:p text:style-name="table_al"> € 1.6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met een bouwsom tussen € 200.000 tot € 500.000</text:p>
                </table:table-cell>
                <table:table-cell table:style-name="cell_frame_all" table:number-rows-spanned="1" table:number-columns-spanned="1">
                  <text:p text:style-name="table_al"> € 3.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een bouwsom tussen € 500.000 tot € 1.000.000</text:p>
                </table:table-cell>
                <table:table-cell table:style-name="cell_frame_all" table:number-rows-spanned="1" table:number-columns-spanned="1">
                  <text:p text:style-name="table_al"> € 6.4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met een bouwsom tussen € 1.000.000 tot € 2.500.000</text:p>
                </table:table-cell>
                <table:table-cell table:style-name="cell_frame_all" table:number-rows-spanned="1" table:number-columns-spanned="1">
                  <text:p text:style-name="table_al"> € 9.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met een bouwsom van € 2.500.000 of meer</text:p>
                </table:table-cell>
                <table:table-cell table:style-name="cell_frame_all" table:number-rows-spanned="1" table:number-columns-spanned="1">
                  <text:p text:style-name="table_al"> € 16.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 waarbij geen sprake is van een bouw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Met impact op de omgeving en een gebruiksoppervlakte tot 75 m²</text:p>
                </table:table-cell>
                <table:table-cell table:style-name="cell_frame_all" table:number-rows-spanned="1" table:number-columns-spanned="1">
                  <text:p text:style-name="table_al"> € 80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Met impact op de omgeving en een gebruiksoppervlakte tussen de 75 m² en 150 m²</text:p>
                </table:table-cell>
                <table:table-cell table:style-name="cell_frame_all" table:number-rows-spanned="1" table:number-columns-spanned="1">
                  <text:p text:style-name="table_al"> € 1.6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Met impact op de omgeving en een gebruiksoppervlakte tussen de 150 m² en 350 m²</text:p>
                </table:table-cell>
                <table:table-cell table:style-name="cell_frame_all" table:number-rows-spanned="1" table:number-columns-spanned="1">
                  <text:p text:style-name="table_al"> € 3.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Met impact op de omgeving en een gebruiksoppervlakte tussen de 350 m² en 1.000 m²</text:p>
                </table:table-cell>
                <table:table-cell table:style-name="cell_frame_all" table:number-rows-spanned="1" table:number-columns-spanned="1">
                  <text:p text:style-name="table_al"> € 6.4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impact op de omgeving en een gebruiksoppervlakte tussen de 1.000 m² en 2.500 m²</text:p>
                </table:table-cell>
                <table:table-cell table:style-name="cell_frame_all" table:number-rows-spanned="1" table:number-columns-spanned="1">
                  <text:p text:style-name="table_al"> € 9.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Met impact op de omgeving en een gebruiksoppervlakte van 2.500 m² of meer</text:p>
                </table:table-cell>
                <table:table-cell table:style-name="cell_frame_all" table:number-rows-spanned="1" table:number-columns-spanned="1">
                  <text:p text:style-name="table_al"> € 16.15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aanvraag niet is voorafgegaan door een omgevingsoverleg zoals bedoeld in artikel 2.4 worden de tarieven genoemd in artikel 2.6 lid 3 onder a voor onderdeel v t/m vii en artikel 2.6 lid 3 onder b voor onderdeel iv t/m vi, vermeerderd met:</text:p>
                </table:table-cell>
                <table:table-cell table:style-name="cell_frame_all" table:number-rows-spanned="1" table:number-columns-spanned="1">
                  <text:p text:style-name="table_al">€ 2.154,00</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269,25</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buitenplanse omgevingsplanactivite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het slopen, verstoren, verplaatsen, het herstellen, wijzigen of gebruiken van een monument of voorbeschermd monument op een wijze waardoor het wordt ontsierd of in gevaar gebracht: </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
            <text:p text:style-name="table_bottom"/>
          </text:section>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Zie artikel 2.8</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danwel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
            <text:p text:style-name="table_bottom"/>
          </text:section>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7,35 </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379,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379,10 </text:p>
                </table:table-cell>
              </table:table-row>
            </table:table>
            <text:p text:style-name="table_bottom"/>
          </text:section>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
                    <text:span text:style-name="nadrukvet">Artikel 2.14 – 2.20</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8,70</text:p>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8,70</text:p>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
                      <text:span text:style-name="nadrukcur">Paragraaf 2.7 Aanlegactiviteiten</text:span>
                    </text:span>
                  </text:p>
                  <text:p text:style-name="table_al"/>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10</text:p>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Artikel 2.27A Omgevingsplanactiviteit: uitweg/uitr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en het uitwegenbeleid van de gemeente Z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2,35</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
                    <text:span text:style-name="nadrukvet">Artikel 2.27B Omgevingsplanactiviteit: Rioolaansluitvergunning</text:span>
                  </text:p>
                </table:table-cell>
              </table:table-row>
              <table:table-row table:style-name="row">
                <table:table-cell table:style-name="cell_frame_all" table:number-rows-spanned="1" table:number-columns-spanned="1">
                  <text:p text:style-name="table_al">Als de aanvraag om een omgevingsvergunning betrekking heeft op het verkrijgen van een rioolaansluitingsvergunning waarbij op grond van de Apv een vergunning is vereis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95</text:p>
                </table:table-cell>
              </table:table-row>
            </table:table>
            <text:p text:style-name="table_bottom"/>
          </text:section>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Artikel 2.28 Omgevingsplanactiviteit: aanlegactiviteiten</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row table:style-name="row">
                <table:table-cell table:style-name="cell_frame_all" table:number-rows-spanned="1" table:number-columns-spanned="1">
                  <text:p text:style-name="table_al">voor een omgevingsplanactiviteit danwel buitenplanse omgevingsplanactiviteit is het tarief gelijk aan het tarief bedoeld in onderdeel 2.5, met dien verstande dat voor het begrip "bouwkosten" wordt gelezen "aanlegkosten"</text:p>
                </table:table-cell>
              </table:table-row>
            </table:table>
            <text:p text:style-name="table_bottom"/>
          </text:section>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
                      <text:span text:style-name="nadrukcur">Paragraaf 2.8 Overige activiteit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per vergunning 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voorgaande lid wordt per boom verhoogd met:</text:p>
                </table:table-cell>
                <table:table-cell table:style-name="cell_frame_all" table:number-rows-spanned="1" table:number-columns-spanned="1">
                  <text:p text:style-name="table_al">€ 26,50</text:p>
                </table:table-cell>
              </table:table-row>
            </table:table>
            <text:p text:style-name="table_bottom"/>
          </text:section>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26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572,95 </text:p>
                </table:table-cell>
              </table:table-row>
            </table:table>
            <text:p text:style-name="table_bottom"/>
          </text:section>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2">
                  <text:p text:style-name="table_al">
                    <text:span text:style-name="nadrukvet">Artikel 2.34a Omgevingsplanactiviteit: Geluidwaarde</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591,25</text:p>
                </table:table-cell>
              </table:table-row>
            </table:table>
            <text:p text:style-name="table_bottom"/>
          </text:section>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4">
                  <text:p text:style-name="table_al">
                    <text:span text:style-name="nadrukvet">Artikel 2.34b Andere activiteiten</text:span>
                  </text:p>
                </table:table-cell>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2,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3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16,20 </text:p>
                </table:table-cell>
              </table:table-row>
            </table:table>
            <text:p text:style-name="table_bottom"/>
          </text:section>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
                      <text:span text:style-name="nadrukcur">Paragraaf 2.9 Maatwerkvoorschrift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4">
                  <text:p text:style-name="table_al">Als de aanvraag om een of meer maatwerkvoorschriften betrekking heeft op een bouw- of sloopactiviteit,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het in stand houden van een bestaand bouwwerk, bedoeld in artikel 3.1 van het Besluit bouwwerken leefomgev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86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864,70 </text:p>
                </table:table-cell>
              </table:table-row>
            </table:table>
            <text:p text:style-name="table_bottom"/>
          </text:section>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697,35 </text:p>
                </table:table-cell>
              </table:table-row>
            </table:table>
            <text:p text:style-name="table_bottom"/>
          </text:section>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562,05</text:p>
                </table:table-cell>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
                      <text:span text:style-name="nadrukcur">Paragraaf 2.10 Gelijkwaardigheid</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2.38 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45,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71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716,20 </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
                      <text:span text:style-name="nadrukcur">Paragraaf 2.11 Overige tariev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72,95</text:p>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2">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93,75</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3">
                  <text:p text:style-name="table_al">Voor het in behandeling nemen van een aanvraag om wijziging van voorschriften van een omgevingsvergunning is een tarief verschuldigd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572,95 </text:p>
                </table:table-cell>
              </table:table-row>
            </table:table>
            <text:p text:style-name="table_bottom"/>
          </text:section>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Artikel 2.42 Intrekken omgevingsvergunning </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span text:style-name="nadrukvet">Artikel 2.43 Beoordeling aanvullende gegevens </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De in artikel 2.49 en 2.50 opgenomen tarieven zijn van overeenkomstige toepassing op het in behandeling nemen van een aanvraag tot het beoordelen van een onderzoeksrapport of het vragen van advies, zonder dat sprake is van een aanvraag om een omgevingsvergunning of van het nemen van een ander besluit.</text:p>
                </table:table-cell>
              </table:table-row>
            </table:table>
            <text:p text:style-name="table_bottom"/>
          </text:section>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2">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42.088,20</text:p>
                </table:table-cell>
              </table:table-row>
            </table:table>
            <text:p text:style-name="table_bottom"/>
          </text:section>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2">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2,45</text:p>
                </table:table-cell>
              </table:table-row>
            </table:table>
            <text:p text:style-name="table_bottom"/>
          </text:section>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
                      <text:span text:style-name="nadrukcur">Paragraaf 2.12 Modaliteit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met een minimum van € 250,00 en een maximum van € 1.000,00</text:p>
                </table:table-cell>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546,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446,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012,45 </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18,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18,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uit het bodemgesteldheidsonderzoek blijkt dat een saneringsonderzoek nodig is en/of de bodem dient te worden gesaneerd en aan de omgevingsvergunning één of meer saneringsvoorwaarden dienen te worden verbonden, bedraagt het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bij saneringskosten tot ten hoogste €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5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bij saneringskosten tussen € 100.000 en € 5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1.06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bij saneringskosten € 500.000 of ho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2.01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8,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7.425,9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18,25 </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0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de Commissie Ruimtelijke Kwaliteit (CRK) als bedoeld in de Verordening op de gemeentelijke adviescommissie dat uitsluitend betrekking heeft op redelijke eisen van welstand, als bedoeld in de gemeentelijke beleidsregels bedoeld in artikel 4.19 van de Omgevingswet, de tarieven zoals opgenomen in Bijlage 2 (MooiSticht 2024) bij de ze tarievent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ver andere aspecten dan bedoeld in onderdeel b,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een ander bestuursorgaan moet besluiten over de instem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
                      <text:span text:style-name="nadrukcur">Paragraaf 2.13 Vermindering</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wijzigen van een omgevingsplan (artikel 2.45),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laatste omgevingsoverleg geheven leg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row>
            </table:table>
            <text:p text:style-name="table_bottom"/>
          </text:section>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
                      <text:span text:style-name="nadrukcur">Paragraaf 2.14 Teruggaaf</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text:p>
                </table:table-cell>
              </table:table-row>
              <table:table-row table:style-name="row">
                <table:table-cell table:style-name="cell_frame_all" table:number-rows-spanned="1" table:number-columns-spanned="1">
                  <text:p text:style-name="table_al">is een tarief verschuldigd van:</text:p>
                </table:table-cell>
                <table:table-cell table:style-name="cell_frame_all" table:number-rows-spanned="1" table:number-columns-spanned="1">
                  <text:p text:style-name="table_al">€ 250,00</text:p>
                </table:table-cell>
              </table:table-row>
            </table:table>
            <text:p text:style-name="table_bottom"/>
          </text:section>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omgevingsvergunning is geweigerd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row>
            </table:table>
            <text:p text:style-name="table_bottom"/>
          </text:section>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row>
            </table:table>
            <text:p text:style-name="table_bottom"/>
          </text:section>
          <text:section text:name="table_id1-3-2-4-98" text:style-name="table">
            <text:p text:style-name="table_top"/>
            <table:table table:style-name="tgroup">
              <table:table-column table:style-name="id1-3-2-4-98-1-1"/>
              <table:table-row table:style-name="row">
                <table:table-cell table:style-name="cell_frame_all" table:number-rows-spanned="1" table:number-columns-spanned="1">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Een bedrag minder dan € 100 wordt niet teruggegeven.</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
                      <text:span text:style-name="nadrukcur">Paragraaf 3.1 Horeca</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34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aanvraag om een ontheffing van de sluitingstijd voor een openbare inrichting als bedoeld in artikel 2:29 van de Algemene plaatselijke verordening, geldig 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 8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 12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 213,35 </text:p>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511,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44,50 </text:p>
                </table:table-cell>
              </table:table-row>
            </table:table>
            <text:p text:style-name="table_bottom"/>
          </text:section>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
                      <text:span text:style-name="nadrukcur">Paragraaf 3.2 Seksbedrijv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wijziging van een vergunning als bedoeld in artikel 3:4 van de Algemene plaatselijke verordening:</text:p>
                </table:table-cell>
                <table:table-cell table:style-name="cell_frame_all" table:number-rows-spanned="1" table:number-columns-spanned="1">
                  <text:p text:style-name="table_al"> € 1.827,80 </text:p>
                </table:table-cell>
              </table:table-row>
            </table:table>
            <text:p text:style-name="table_bottom"/>
          </text:section>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
                      <text:span text:style-name="nadrukcur">Paragraaf 3.3 Winkeltijdenwet</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ext:span text:style-name="nadrukvet">Artikel 3.4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44,50 </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
                      <text:span text:style-name="nadrukcur">Paragraaf 3.4 Organiseren evenement of markt</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3.5 Organiseren evenement</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text:p>
                </table:table-cell>
                <table:table-cell table:style-name="cell_frame_all" table:number-rows-spanned="1" table:number-columns-spanned="1">
                  <text:p text:style-name="table_al"> € 44,50 </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
                      <text:span text:style-name="nadrukcur">Paragraaf 3.5 Standplaats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cur">Niet van toepassing </text:span>
                  </text:p>
                </table:table-cell>
                <table:table-cell table:style-name="cell_frame_all" table:number-rows-spanned="1" table:number-columns-spanned="1">
                  <text:p text:style-name="table_al"> € - </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
                      <text:span text:style-name="nadrukcur">Paragraaf 3.6 Huisvestingswet 2014</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3.6 Vergunning onttrekk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 653,30 </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2">
                  <text:p text:style-name="table_al">
                    <text:span text:style-name="nadrukvet">Artikel 3.7 Vergunning samenvoeg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 653,30 </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2">
                  <text:p text:style-name="table_al">
                    <text:span text:style-name="nadrukvet">Artikel 3.8 Vergunning omzetten zelfstandige in onzelfstandige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 653,30 </text:p>
                </table:table-cell>
              </table:table-row>
            </table:table>
            <text:p text:style-name="table_bottom"/>
          </text:section>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2">
                  <text:p text:style-name="table_al">
                    <text:span text:style-name="nadrukvet">Artikel 3.9 Vergunning verbouwen woonruimte tot meer woonruimten</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 653,30 </text:p>
                </table:table-cell>
              </table:table-row>
            </table:table>
            <text:p text:style-name="table_bottom"/>
          </text:section>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2">
                  <text:p text:style-name="table_al">
                    <text:span text:style-name="nadrukvet">Artikel 3.10 Splitsingsvergunn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cell_frame_all" table:number-rows-spanned="1" table:number-columns-spanned="1">
                  <text:p text:style-name="table_al"> € 538,75 </text:p>
                </table:table-cell>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2">
                  <text:p text:style-name="table_al">
                    <text:span text:style-name="nadrukvet">Artikel 3.11 Verhuurvergunning opkoopbescherm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 218,90 </text:p>
                </table:table-cell>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span text:style-name="nadrukvet">Tarief 2024</text:span>
                  </text:p>
                  <text:p text:style-name="table_al"/>
                </table:table-cell>
              </table:table-row>
              <table:table-row table:style-name="row">
                <table:table-cell table:style-name="cell_frame_all" table:number-rows-spanned="1" table:number-columns-spanned="2">
                  <text:p text:style-name="table_al">
                    <text:span text:style-name="nadrukvet">Artikel 3.12 Niet b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44,50 </text:p>
                </table:table-cell>
              </table:table-row>
            </table:table>
            <text:p text:style-name="table_bottom"/>
          </text:section>
          <text:p text:style-name="al"/>
          <text:p text:style-name="al">Behorende bij raadsbesluit van 12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179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RV075</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Gemeente Zeist 2024</meta:user-defined>
    <meta:user-defined meta:name="DCTERMS.W3CDTF/DCTERMS.available">2023-12-18</meta:user-defined>
    <meta:user-defined meta:name="DCTERMS.W3CDTF/OVERHEIDop.jaargang">2023</meta:user-defined>
    <meta:user-defined meta:name="OVERHEIDop.publicationIssue">541798</meta:user-defined>
    <meta:user-defined meta:name="OVERHEIDop.betreftRegeling">CVDR707669_1</meta:user-defined>
    <meta:user-defined meta:name="xs:date/OVERHEIDop.startdatum">2023-12-19</meta:user-defined>
    <meta:user-defined meta:name="OVERHEIDop.GmbID/DC.identifier">gmb-2023-541798</meta:user-defined>
    <meta:user-defined meta:name="OVERHEIDop.versieInformatie"/>
  </office:meta>
</office:document-meta>
</file>