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ctualiseren van de milieuvergunning aan Crob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ctualiseren van de milieuvergunning, Crob 3, 4175 LR, in Haaften (19-12-2023) (geen bezwaar mogelijk), ODR2315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7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448</meta:user-defined>
    <dc:language>nl</dc:language>
    <meta:user-defined meta:name="OVERHEIDop.locatietype/OVERHEIDop.gebiedsmarkering">Adres</meta:user-defined>
    <meta:user-defined meta:name="DC.title">Aanvraag vergunning voor het actualiseren van de milieuvergunning aan Crob 3 te Haaft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797</meta:user-defined>
    <meta:user-defined meta:name="OVERHEIDop.GmbID/DC.identifier">gmb-2023-541797</meta:user-defined>
    <meta:user-defined meta:name="OVERHEIDop.versieInformatie"/>
  </office:meta>
</office:document-meta>
</file>