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Chw De H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het bestemmingsplan ‘Chw De Hes’ met identificatienummer NL.IMRO.0202.1039-0201 ter inzage ligt. Dat betekent dat u het plan kunt bekijken. Deze procedure staat in artikel 3.8 van de Wet ruimtelijke ordening.</text:p>
            <text:p text:style-name="common-al">
            <text:span text:style-name="nadrukvet">Plangebied</text:span>
          </text:p>
            <text:p text:style-name="common-al">Het plangebied van het plan De Hes maakt deel uit van het voormalige KEMA-terrein 'Arnhems Buiten'. Het ligt op de grens tussen Oosterbeek (gemeente Renkum) en Arnhem. Het plangebied wordt ten noorden begrensd door de N225, ten westen door de gemeentegrens, aan de oostkant aan de Arnhemse woonwijk Hoogstede/Klingelbeek en ten zuiden door de Klingelbeekseweg. </text:p>
            <text:p text:style-name="common-al">
            <text:span text:style-name="nadrukvet">Aanleiding en doel</text:span>
          </text:p>
            <text:p text:style-name="common-al">Dit bestemmingsplan heeft betrekking op de locatie bekend als ‘De Hes’ op de grens van Arnhem en Renkum. De Hes was een voormalige kantoorlocatie van de KEMA en ooit onderdeel van Arnhems Buiten. Het gebied wordt herontwikkeld tot hoofdzakelijk een woonlocatie met circa 400 woningen, waarvan ca. 122 op Arnhems grondgebied. Voor dit plan is een stedenbouwkundig plan opgesteld en dit plan vormt de basis voor dit nieuwe bestemmingsplan. Uitgangspunt bij de ontwikkeling van het gebied is dat De Hes te allen tijde als één gebied moet voelen waarbij veel aandacht is voor het landschap. </text:p>
            <text:p text:style-name="common-al">Doordat het plangebied in twee gemeenten ligt wordt de ontwikkeling opgeknipt in twee bestemmingsplannen; één voor Arnhem en één voor Renkum. Voor het project is ook een beeldkwaliteitplan gemaakt (bijlage bij de regels).</text:p>
            <text:p text:style-name="common-al">
            <text:span text:style-name="nadrukvet">Besluit geen milieueffectrapport op te stellen</text:span>
          </text:p>
            <text:p text:style-name="common-al">Voor de ontwikkeling van de woningbouwlocatie De Hes stellen wij geen milieueffectrapport op. Dit heeft het college van burgemeester en wethouders van Arnhem in de vergadering van 12 december 2023 besloten. </text:p>
            <text:p text:style-name="common-al">
            <text:span text:style-name="nadrukvet">Inzien</text:span>
          </text:p>
            <text:p text:style-name="common-al">U kunt het ontwerpbestemmingsplan ‘Chw De Hes’ en het bijbehorende besluit om geen milieueffectrapport op te stellen bekijken vanaf 19 december 2023 tot 30 januari 2024. Dat kan op twee manieren:</text:p>
            <text:list text:style-name="id1-3-2-1-1-11">
              <text:list-item text:style-override="id1-3-2-1-1-11-1">
                <text:number>1.</text:number>
                <text:p text:style-name="al">Bij de receptie van de gemeente Arnhem aan de Eusebiusbuitensingel 53</text:p>
              </text:list-item>
              <text:list-item text:style-override="id1-3-2-1-1-11-2">
                <text:number>2.</text:number>
                <text:p text:style-name="al">Online via op <text:a xlink:href="https://www.ruimtelijkeplannen.nl/?planidn=NL.IMRO.0202.1039-0201" xlink:type="simple">https://www.ruimtelijkeplannen.nl/?planidn=NL.IMRO.0202.1039-0201</text:a>.</text:p>
              </text:list-item>
            </text:list>
            <text:p text:style-name="common-al">De digitale bestanden die gezamenlijk het juridisch geldend bestemmingsplan vormen zijn te vinden op het webadres:</text:p>
            <text:p text:style-name="common-al">
            <text:a xlink:href="https://www.ruimtelijkeplannen.nl/documents/NL.IMRO.0202.1039-0201/" xlink:type="simple">https://www.ruimtelijkeplannen.nl/documents/NL.IMRO.0202.1039-0201/</text:a>
          </text:p>
            <text:p text:style-name="common-al">
            <text:span text:style-name="nadrukvet">Reageren</text:span>
          </text:p>
            <text:p text:style-name="common-al">U kunt reageren op het ontwerpbestemmingsplan en het besluit om geen milieueffectrapport op te stellen. Deze reactie heet een zienswijze. Een zienswijze dient u in bij de gemeenteraad en dat moet u doen binnen de periode dat het plan ter inzage ligt. Een zienswijze indienen kan op twee manieren:</text:p>
            <text:list text:style-name="id1-3-2-1-1-16">
              <text:list-item text:style-override="id1-3-2-1-1-16-1">
                <text:number>1.</text:number>
                <text:p text:style-name="al">Schriftelijk via Postbus 9029, 6800 EL Arnhem of <text:a xlink:href="mailto:bart.lagerberg@arnhem.nl" xlink:type="simple">bart.lagerberg@arnhem.nl</text:a> </text:p>
              </text:list-item>
              <text:list-item text:style-override="id1-3-2-1-1-16-2">
                <text:number>2.</text:number>
                <text:p text:style-name="al">Mondeling door te bellen naar 026-3773391.</text:p>
              </text:list-item>
            </text:list>
            <text:p text:style-name="common-al">U kunt geen aparte reactie geven op het besluit geen milieueffectrapport op te stellen, dit is namelijk een voorbereidingshandeling. Daarom moet u eventuele bezwaren over dit besluit in uw zienswijze tegen het ontwerpbestemmingsplan opnemen. Dit staat in artikel 6.3 van de Algemene wet bestuursrecht.</text:p>
            <text:p text:style-name="common-al">
            <text:span text:style-name="nadrukvet">Informatie</text:span>
          </text:p>
            <text:p text:style-name="last-al">Wilt u meer informatie over het ontwerpbestemmingsplan? Of heeft u vragen? Neem dan contact op met de heer Lagerberg via 026-3773391 of per mail: <text:a xlink:href="mailto:bart.lagerberg@arnhem.nl" xlink:type="simple">bart.lagerberg@arnh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179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1039-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Chw De Hes’</meta:user-defined>
    <meta:user-defined meta:name="DCTERMS.W3CDTF/DCTERMS.available">2023-12-18</meta:user-defined>
    <meta:user-defined meta:name="DCTERMS.W3CDTF/OVERHEIDop.jaargang">2023</meta:user-defined>
    <meta:user-defined meta:name="OVERHEIDop.publicationIssue">541795</meta:user-defined>
    <meta:user-defined meta:name="OVERHEIDop.GmbID/DC.identifier">gmb-2023-541795</meta:user-defined>
    <meta:user-defined meta:name="OVERHEIDop.versieInformatie"/>
  </office:meta>
</office:document-meta>
</file>