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baggerdepot ten behoeve van baggerwerkzaamheden aan Meersteeg (GDM00 G 22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een baggerdepot t.b.v. baggerwerkzaamheden (Werk uitvoeren), Meersteeg (GDM00 G 226), in Geldermalsen (06-12-2023) (geen bezwaar mogelijk), ODR2315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57</meta:user-defined>
    <dc:language>nl</dc:language>
    <meta:user-defined meta:name="OVERHEIDop.locatietype/OVERHEIDop.gebiedsmarkering">Weg</meta:user-defined>
    <meta:user-defined meta:name="DC.title">Aanvraag vergunning voor het maken van een baggerdepot ten behoeve van baggerwerkzaamheden aan Meersteeg (GDM00 G 226) te Gelde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92</meta:user-defined>
    <meta:user-defined meta:name="OVERHEIDop.GmbID/DC.identifier">gmb-2023-541792</meta:user-defined>
    <meta:user-defined meta:name="OVERHEIDop.versieInformatie"/>
  </office:meta>
</office:document-meta>
</file>