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bouw van een bedrijfspand tot 2 maal een B&amp;Baan Eperweg 35, 8162RZ Epe (929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 van een bedrijfspand tot 2 maal een B&amp;B aan Eperweg 35, 8162RZ Epe.Datum besluit:  14-12-2023Zaaknummer:  92936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179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4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verbouw van een bedrijfspand tot 2 maal een B&amp;Baan Eperweg 35, 8162RZ Epe (929361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91</meta:user-defined>
    <meta:user-defined meta:name="OVERHEIDop.GmbID/DC.identifier">gmb-2023-541791</meta:user-defined>
    <meta:user-defined meta:name="OVERHEIDop.versieInformatie"/>
  </office:meta>
</office:document-meta>
</file>