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t bouwen van een schuur - Scheiding 49 in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6 februari 2023 besloten om de beslistermijn voor de aanvraag met zaaknummer Z202204356 voor het bouwen van een schuur op locatie Scheiding 49 in Opende te verlengen voor een periode van maximaal 6 weken. De aanvraag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17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7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7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het bouwen van een schuur - Scheiding 49 in Opende</meta:user-defined>
    <meta:user-defined meta:name="DCTERMS.W3CDTF/DCTERMS.available">2023-02-08</meta:user-defined>
    <meta:user-defined meta:name="DCTERMS.W3CDTF/OVERHEIDop.jaargang">2023</meta:user-defined>
    <meta:user-defined meta:name="OVERHEIDop.publicationIssue">54179</meta:user-defined>
    <meta:user-defined meta:name="OVERHEIDop.GmbID/DC.identifier">gmb-2023-54179</meta:user-defined>
    <meta:user-defined meta:name="OVERHEIDop.versieInformatie"/>
  </office:meta>
</office:document-meta>
</file>