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efab inkoopstation elektra aan Deilseweg 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prefab inkoopstation elektra (Bouwen), Deilseweg 7, 4191 NX, in Geldermalsen (11-12-2023) (geen bezwaar mogelijk), ODR23155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78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8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8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597</meta:user-defined>
    <dc:language>nl</dc:language>
    <meta:user-defined meta:name="OVERHEIDop.locatietype/OVERHEIDop.gebiedsmarkering">Adres</meta:user-defined>
    <meta:user-defined meta:name="DC.title">Aanvraag vergunning voor het plaatsen van een prefab inkoopstation elektra aan Deilseweg 7 te Geldermals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784</meta:user-defined>
    <meta:user-defined meta:name="OVERHEIDop.GmbID/DC.identifier">gmb-2023-541784</meta:user-defined>
    <meta:user-defined meta:name="OVERHEIDop.versieInformatie"/>
  </office:meta>
</office:document-meta>
</file>