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VH02 G 2383 (Nabij kruising Swanlaweg / Noordein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3 een aanvraag om een omgevingsvergunning ontvangen. Het gaat over het bouwen van een clubgebouw met bijgebouw op de locatie ZVH02 G 2383 (Nabij kruising Swanlaweg / Noordeinde). De aanvraag is geregistreerd onder kenmerk 2023-0001970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17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70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VH02 G 2383 (Nabij kruising Swanlaweg / Noordeinde)</meta:user-defined>
    <meta:user-defined meta:name="DCTERMS.W3CDTF/DCTERMS.available">2023-12-18</meta:user-defined>
    <meta:user-defined meta:name="DCTERMS.W3CDTF/OVERHEIDop.jaargang">2023</meta:user-defined>
    <meta:user-defined meta:name="OVERHEIDop.publicationIssue">541775</meta:user-defined>
    <meta:user-defined meta:name="OVERHEIDop.GmbID/DC.identifier">gmb-2023-541775</meta:user-defined>
    <meta:user-defined meta:name="OVERHEIDop.versieInformatie"/>
  </office:meta>
</office:document-meta>
</file>