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utkedijk 9a, 1715 KN Span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het bestemmingsplan Lutkedijk 9a te Spanbroek ter inzage leggen.</text:span>
          </text:p>
            <text:p text:style-name="common-al"/>
            <text:p text:style-name="common-al">Zaaknummer: Z23000376</text:p>
            <text:p text:style-name="common-al"/>
            <text:p text:style-name="common-al">Kennisgeving ter inzage legging bestemmingsplan voor het deels wijzigen van de bestemming ‘Agrarisch’ naar ‘Wonen’ op het perceel bekend bij de gemeente als ‘Lutkedijk 9a’ in Spanbroek.</text:p>
            <text:p text:style-name="common-al">Burgemeester en wethouders van Opmeer hebben besloten om akkoord te gaan met de ter inzage legging van het Bestemmingsplan.</text:p>
            <text:p text:style-name="common-al"/>
            <text:p text:style-name="common-al">
            <text:span text:style-name="nadrukvet">
              <text:span text:style-name="nadrukcur">Ter inzage </text:span>
            </text:span>
          </text:p>
            <text:p text:style-name="common-al"/>
            <text:p text:style-name="common-al">Het concept bestemmingsplan is digitaal raadpleegbaar op de landelijke voorzienin<text:a xlink:href="http://www.ruimtelijkeplannen.nl/" xlink:type="simple">g </text:a><text:a xlink:href="http://www.ruimtelijkeplannen.nl/" xlink:type="simple">www.ruimtelijkeplannen.n</text:a><text:a xlink:href="http://www.ruimtelijkeplannen.nl/" xlink:type="simple">l</text:a> en heeft als planidentificatienummer NL.IMRO.0432. BPLutkedijk9a-ON01.</text:p>
            <text:p text:style-name="common-al">Het concept bestemmingsplan ligt ter inzage van 19-12-2023 tot 30-1-2024</text:p>
            <text:p text:style-name="common-al"/>
            <text:p text:style-name="common-al">
            <text:span text:style-name="nadrukvet">
              <text:span text:style-name="nadrukcur">Zienswijze</text:span>
            </text:span>
          </text:p>
            <text:p text:style-name="common-al"/>
            <text:p text:style-name="common-al">Bent u het niet eens met dit besluit? Tegen het besluit tot instemming met het ontwerpbestemmingsplan kan met ingang van de dag na die waarop het besluit ter inzage is gelegd gedurende zes weken zienswijz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177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7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7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BPLutkedijk9a-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luit, Lutkedijk 9a, 1715 KN Spanbroek</meta:user-defined>
    <meta:user-defined meta:name="DCTERMS.W3CDTF/DCTERMS.available">2023-12-18</meta:user-defined>
    <meta:user-defined meta:name="DCTERMS.W3CDTF/OVERHEIDop.jaargang">2023</meta:user-defined>
    <meta:user-defined meta:name="OVERHEIDop.publicationIssue">541774</meta:user-defined>
    <meta:user-defined meta:name="OVERHEIDop.GmbID/DC.identifier">gmb-2023-541774</meta:user-defined>
    <meta:user-defined meta:name="OVERHEIDop.versieInformatie"/>
  </office:meta>
</office:document-meta>
</file>