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te Velsen 2024</text:p>
      <text:section text:name="regeling_id1-3-2" text:style-name="regeling">
        <text:section text:name="aanhef_id1-3-2-1" text:style-name="aanhef">
          <text:section text:name="preambule_id1-3-2-1-1" text:style-name="preambule">
            <text:p text:style-name="al">Burgemeester en wethouder van Velsen respectievelijk de burgemeester van Velsen, ieder voor zover het zijn bevoegdheden betreft,</text:p>
            <text:p text:style-name="al">gelet op het bepaalde in de Gemeentewet en hoofdstuk 10 van de Algemene wet bestuursrecht</text:p>
            <text:p text:style-name="al">besluiten:</text:p>
            <text:p text:style-name="al">vast te stellen het volgende mandaatbesluit Vels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1.</text:number>
                <text:p text:style-name="al">Besluit: hetgeen daaronder wordt verstaan in artikel 1:3 Awb;</text:p>
              </text:list-item>
              <text:list-item text:style-override="id1-3-2-2-1-3-2">
                <text:number>2.</text:number>
                <text:p text:style-name="al">De gemeentesecretaris: de gemeentesecretaris van Velsen, tevens algemeen directeur en voorzitter van de directie;</text:p>
              </text:list-item>
              <text:list-item text:style-override="id1-3-2-2-1-3-3">
                <text:number>3.</text:number>
                <text:p text:style-name="al">De directeur: lid van de directie;</text:p>
              </text:list-item>
              <text:list-item text:style-override="id1-3-2-2-1-3-4">
                <text:number>4.</text:number>
                <text:p text:style-name="al">De directie: de directeuren gezamenlijk;</text:p>
              </text:list-item>
              <text:list-item text:style-override="id1-3-2-2-1-3-5">
                <text:number>5.</text:number>
                <text:p text:style-name="al">De griffier: de griffier van de gemeenteraad van Velsen;</text:p>
              </text:list-item>
              <text:list-item text:style-override="id1-3-2-2-1-3-6">
                <text:number>6.</text:number>
                <text:p text:style-name="al">Functionaris: medewerker die werkzaam is bij of ten behoeve van de gemeente Velsen;</text:p>
              </text:list-item>
              <text:list-item text:style-override="id1-3-2-2-1-3-7">
                <text:number>7.</text:number>
                <text:p text:style-name="al">Mandaat: de bevoegdheid om namens het college of de burgemeester besluiten te nemen, als bedoeld in afdeling 10.1.1 van de Algemene wet bestuursrecht; </text:p>
              </text:list-item>
              <text:list-item text:style-override="id1-3-2-2-1-3-8">
                <text:number>8.</text:number>
                <text:p text:style-name="al">Machtiging: de bevoegdheid tot het verrichten van handelingen die noch een besluit, noch een privaatrechtelijke rechtshandeling zijn;</text:p>
              </text:list-item>
              <text:list-item text:style-override="id1-3-2-2-1-3-9">
                <text:number>9.</text:number>
                <text:p text:style-name="al">Mandaatgever: het bestuursorgaan dat de oorspronkelijke wettelijke bevoegdheid heeft en deze aan een ander mandateert;</text:p>
              </text:list-item>
              <text:list-item text:style-override="id1-3-2-2-1-3-10">
                <text:number>10.</text:number>
                <text:p text:style-name="al">Volmacht: de bevoegdheid om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Schakelbepaling volmachten en machtigingen</text:p>
            <text:p text:style-name="al">Voor de toepassing van deze regeling en de daarop berustende bepalingen worden met mandaat gelijkgesteld de verlening van:</text:p>
            <text:p text:style-name="al">a. volmacht;</text:p>
            <text:p text:style-name="al">b. machtiging. </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1">
                <text:number>1.</text:number>
                <text:p text:style-name="al">Het college en de burgemeester verlenen aan de functionaris het mandaat om alle besluiten te nemen en alle overige (rechts)handelingen te verrichten, die in het kader van een goede uitoefening van zijn taken en bevoegdheden nodig zijn</text:p>
              </text:list-item>
              <text:list-item text:style-override="id1-3-2-2-3-2-2">
                <text:number>2.</text:number>
                <text:p text:style-name="al">De functionarissen maken van het aan hen verleende mandaat slechts gebruik ten aanzien van aangelegenheden die behoren tot het werkterrein van het betreffende domein. </text:p>
              </text:list-item>
            </text:list>
          </text:section>
          <text:section text:name="artikel_id1-3-2-2-4" text:style-name="artikel">
            <text:p text:style-name="artikel_kop_titel"><text:span text:style-name="artikel_kop_label">Artikel</text:span> <text:span text:style-name="artikel_kop_nr">4</text:span> Voorwaarden en uitzonderingen mandaat</text:p>
            <text:list text:style-name="id1-3-2-2-4-2">
              <text:list-item text:style-override="id1-3-2-2-4-2-1">
                <text:number>1.</text:number>
                <text:p text:style-name="al">In aanvulling op artikel 3, tweede lid mag een projectleider binnen het project waartoe hij als projectleider is aangewezen, alle taken en werkzaamheden verrichten die zijn voorbehouden aan de manager en waartoe de medewerkers zijn gemandateerd, voor zover er voor het project budget is toegekend.</text:p>
              </text:list-item>
              <text:list-item text:style-override="id1-3-2-2-4-2-2">
                <text:number>2.</text:number>
                <text:p text:style-name="al">In aanvulling op artikel 3, tweede lid mag een programmamanager binnen het programma waarvoor hij als programmamanager is aangewezen, alle taken en werkzaamheden verrichten die zijn voorbehouden aan de manager en waartoe de medewerkers zijn gemandateerd, voor zover er voor het programma budget is toegekend. </text:p>
              </text:list-item>
              <text:list-item text:style-override="id1-3-2-2-4-2-3">
                <text:number>3.</text:number>
                <text:p text:style-name="al">In afwijking van artikel 3, eerste lid, zijn:</text:p>
              </text:list-item>
              <text:list-item text:style-override="id1-3-2-2-4-2-4">
                <text:number>a.</text:number>
                <text:p text:style-name="al">De in het mandaatregister (hierna: de bijlage) onder A genoemde bevoegdheden niet gemandateerd;</text:p>
              </text:list-item>
              <text:list-item text:style-override="id1-3-2-2-4-2-5">
                <text:number>b.</text:number>
                <text:p text:style-name="al">De in de bijlage onder A1 genoemde bevoegdheden voorbehouden aan het college;</text:p>
              </text:list-item>
              <text:list-item text:style-override="id1-3-2-2-4-2-6">
                <text:number>c.</text:number>
                <text:p text:style-name="al">De in de bijlage onder A2 genoemde bevoegdheden voorbehouden  aan de burgemeester;</text:p>
              </text:list-item>
              <text:list-item text:style-override="id1-3-2-2-4-2-7">
                <text:number>d.</text:number>
                <text:p text:style-name="al">De in de bijlage onder A3 genoemde bevoegdheden gemandateerd aan het individueel collegelid;</text:p>
              </text:list-item>
              <text:list-item text:style-override="id1-3-2-2-4-2-8">
                <text:number>e.</text:number>
                <text:p text:style-name="al">De in de bijlage onder B genoemde bevoegdheden gemandateerd aan directieleden;</text:p>
              </text:list-item>
              <text:list-item text:style-override="id1-3-2-2-4-2-9">
                <text:number>f.</text:number>
                <text:p text:style-name="al">De in de bijlage onder C genoemde bevoegdheden gemandateerd aan de gemeentesecretaris;</text:p>
              </text:list-item>
              <text:list-item text:style-override="id1-3-2-2-4-2-10">
                <text:number>g.</text:number>
                <text:p text:style-name="al">De in de bijlage onder D genoemde bevoegdheden gemandateerd aan managers.</text:p>
              </text:list-item>
              <text:list-item text:style-override="id1-3-2-2-4-2-11">
                <text:number>4.</text:number>
                <text:p text:style-name="al">Ondermandaat is niet toegestaan, tenzij het college of de burgemeester ten aanzien van een bepaalde bevoegdheid hebben aangegeven dat ondermandaat wel is toegestaan. </text:p>
              </text:list-item>
              <text:list-item text:style-override="id1-3-2-2-4-2-12">
                <text:number>5.</text:number>
                <text:p text:style-name="al">Het college is bevoegd om mandaten die bij dit besluit aan onder hem ressorterende functionarissen zijn verleend, geheel of gedeeltelijk en al dan niet tijdelijk, in te trekken. En dergelijk besluit wordt schriftelijk vastgelegd en bekendgemaakt. </text:p>
              </text:list-item>
              <text:list-item text:style-override="id1-3-2-2-4-2-13">
                <text:number>6.</text:number>
                <text:p text:style-name="al">Het mandaat geldt niet indien artikel 10:3 Awb van toepassing is.</text:p>
              </text:list-item>
              <text:list-item text:style-override="id1-3-2-2-4-2-14">
                <text:number>7.</text:number>
                <text:p text:style-name="al">De functionaris is bevoegd te besluiten tot en het verrichten van privaatrechtelijke rechtshandelingen als deze niet in het mandaatregister onder A tot en met E zijn voorbehouden en niet afgeweken wordt van de Budgethoudersregeling.  </text:p>
              </text:list-item>
            </text:list>
          </text:section>
          <text:section text:name="artikel_id1-3-2-2-5" text:style-name="artikel">
            <text:p text:style-name="artikel_kop_titel"><text:span text:style-name="artikel_kop_label">Artikel</text:span> <text:span text:style-name="artikel_kop_nr">5</text:span> Mandaat griffier</text:p>
            <text:p text:style-name="al">Aan de griffier wordt mandaat verleend voor het besluiten tot en het verrichten van privaatrechtelijke handelingen mits ten behoeve van de raad, de griffie of de Rekenkamercommissie en binnen de door de raad gestelde (financiële) kaders. </text:p>
          </text:section>
          <text:section text:name="artikel_id1-3-2-2-6" text:style-name="artikel">
            <text:p text:style-name="artikel_kop_titel"><text:span text:style-name="artikel_kop_label">Artikel</text:span> <text:span text:style-name="artikel_kop_nr">6</text:span> Mandaat aan niet-ondergeschikten </text:p>
            <text:p text:style-name="al">Het verlenen van mandaat als bedoeld in artikel 10:4 Awb blijft voorbehouden aan het bevoegd bestuursorgaan. </text:p>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1">
                <text:number>1.</text:number>
                <text:p text:style-name="al">Indien het mandaat aan een bepaalde functionaris wordt verleend, wordt daarmee het mandaat eveneens geacht te zijn verleend aan de hiërarchisch hoger geplaatsten. </text:p>
              </text:list-item>
              <text:list-item text:style-override="id1-3-2-2-7-2-2">
                <text:number>2.</text:number>
                <text:p text:style-name="al">Bij afwezigheid van een manager kan een manager van hetzelfde of ander domein deze vervangen.</text:p>
              </text:list-item>
              <text:list-item text:style-override="id1-3-2-2-7-2-3">
                <text:number>3.</text:number>
                <text:p text:style-name="al">Bij afwezigheid van de directeur wordt deze vervangen door de gemeentesecretaris.</text:p>
              </text:list-item>
              <text:list-item text:style-override="id1-3-2-2-7-2-4">
                <text:number>4.</text:number>
                <text:p text:style-name="al">Bij afwezigheid van de gemeentesecretaris wordt deze vervangen door de door het college aangewezen functionaris. </text:p>
              </text:list-item>
            </text:list>
          </text:section>
          <text:section text:name="artikel_id1-3-2-2-8" text:style-name="artikel">
            <text:p text:style-name="artikel_kop_titel"><text:span text:style-name="artikel_kop_label">Artikel</text:span> <text:span text:style-name="artikel_kop_nr">8</text:span> Terugkoppeling</text:p>
            <text:list text:style-name="id1-3-2-2-8-2">
              <text:list-item text:style-override="id1-3-2-2-8-2-1">
                <text:number>1.</text:number>
                <text:p text:style-name="al">De mandaathouder zorgt er voor dat er terugkoppeling aan het bestuursorgaan plaatsvindt voordat een besluit wordt genomen indien:</text:p>
              </text:list-item>
              <text:list-item text:style-override="id1-3-2-2-8-2-2">
                <text:number>a.</text:number>
                <text:p text:style-name="al">Het bestuursorgaan, dan wel de portefeuillehouder dit kenbaar heeft gemaakt;</text:p>
              </text:list-item>
              <text:list-item text:style-override="id1-3-2-2-8-2-3">
                <text:number>b.</text:number>
                <text:p text:style-name="al">Het besluit ingrijpende financiële consequenties heeft zoals budgetoverschrijding of het aangaan van meerjarige verplichtingen;</text:p>
              </text:list-item>
              <text:list-item text:style-override="id1-3-2-2-8-2-4">
                <text:number>c.</text:number>
                <text:p text:style-name="al">Het besluit of (rechts) handeling als politiek, bestuurlijk of anderszins gevoelig wordt aangemerkt;</text:p>
              </text:list-item>
              <text:list-item text:style-override="id1-3-2-2-8-2-5">
                <text:number>d.</text:number>
                <text:p text:style-name="al">De aangelegenheden tot kritische berichtgeving in de media heeft geleid dan wel in verband met de aard van de aangelegenheid redelijkerwijs moet worden aangenomen dat dit zal gebeuren. </text:p>
              </text:list-item>
              <text:list-item text:style-override="id1-3-2-2-8-2-6">
                <text:number>2.</text:number>
                <text:p text:style-name="al">De mandaathouder maakt geen gebruik van het mandaat als na terugkoppeling het college respectievelijk de burgemeester heeft aangegeven zelf te willen beslissen. </text:p>
              </text:list-item>
            </text:list>
          </text:section>
          <text:section text:name="artikel_id1-3-2-2-9" text:style-name="artikel">
            <text:p text:style-name="artikel_kop_titel"><text:span text:style-name="artikel_kop_label">Artikel</text:span> <text:span text:style-name="artikel_kop_nr">9</text:span> Wijzigingen</text:p>
            <text:list text:style-name="id1-3-2-2-9-2">
              <text:list-item text:style-override="id1-3-2-2-9-2-1">
                <text:number>1.</text:number>
                <text:p text:style-name="al">Voorstellen tot wijzigingen van het mandaatbesluit worden gemeld aan Juridische Zaken, team Advies en Projecten binnen het domein Bedrijfsvoering. </text:p>
              </text:list-item>
              <text:list-item text:style-override="id1-3-2-2-9-2-2">
                <text:number>2.</text:number>
                <text:p text:style-name="al">Juridische Zaken, team Advies en Projecten van domein Bedrijfsvoering draagt zorg voor een actuele geconsolideerde versie van het mandaatbesluit. </text:p>
              </text:list-item>
            </text:list>
          </text:section>
          <text:section text:name="artikel_id1-3-2-2-10" text:style-name="artikel">
            <text:p text:style-name="artikel_kop_titel"><text:span text:style-name="artikel_kop_label">Artikel</text:span> <text:span text:style-name="artikel_kop_nr">10</text:span> Ondertekening</text:p>
            <text:list text:style-name="id1-3-2-2-10-2">
              <text:list-item text:style-override="id1-3-2-2-10-2-1">
                <text:number>1.</text:number>
                <text:p text:style-name="al">De bevoegdheid om in mandaat beslissingen te nemen impliceert de bevoegdheid tot ondertekening namens het bestuursorgaan, tenzij dit anders (schriftelijk) is geregeld. </text:p>
              </text:list-item>
              <text:list-item text:style-override="id1-3-2-2-10-2-2">
                <text:number>2.</text:number>
                <text:p text:style-name="al">De stukken worden als volgt ondertekend: </text:p>
              </text:list-item>
            </text:list>
            <text:p text:style-name="al">
            <text:span text:style-name="nadrukcur">Namens burgemeester en wethouders van Velsen</text:span>
          </text:p>
            <text:p text:style-name="al">gevolgd door <text:span text:style-name="nadrukcur">functie, naam en handtekening</text:span> van gemandateerde </text:p>
            <text:p text:style-name="al">c.q.</text:p>
            <text:p text:style-name="al">
            <text:span text:style-name="nadrukcur">Namens de burgemeester van Velsen</text:span>
          </text:p>
            <text:p text:style-name="al">gevolgd door <text:span text:style-name="nadrukcur">functie, naam en handtekening</text:span> van gemandateerde </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1 januari 2024. </text:p>
          </text:section>
          <text:section text:name="artikel_id1-3-2-2-12" text:style-name="artikel">
            <text:p text:style-name="artikel_kop_titel"><text:span text:style-name="artikel_kop_label">Artikel</text:span> <text:span text:style-name="artikel_kop_nr">12</text:span> Intrekking oude regeling</text:p>
            <text:p text:style-name="al">Met ingang van het tijdstip van inwerkingtreding van dit besluit wordt de Mandaatregeling gemeente Velsen 2023 en het daarbij behorende mandaatregister ingetrokken. </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Mandaatbesluit Velsen 2024’. </text:p>
          </text:section>
          <text:section text:name="paragraaf_id1-3-2-2-14" text:style-name="paragraaf">
            <text:p text:style-name="paragraaf_kop"><text:span text:style-name="label"/> <text:span text:style-name="nr"/> A1. College</text:p>
            <text:section text:name="structuurtekst_id1-3-2-2-14-2" text:style-name="structuurtekst">
              <text:p text:style-name="al">1. Het doen van voorstellen aan de raad.</text:p>
              <text:p text:style-name="al">2. Het afleggen van verantwoording, het informeren en raadplegen van de raad.</text:p>
              <text:p text:style-name="al">3. Reactie op een conceptverzoek van een initiatiefnemer voor een wijziging van het omgevingsplan met uitzondering van het afwijken van het omgevingsplan in verband met een binnenplanse of een buitenplanse omgevingsplanactiviteit.</text:p>
              <text:p text:style-name="al">4. Het vaststellen van een subsidieplafond en het bepalen van de wijze van verdeling van de subsidie.</text:p>
              <text:p text:style-name="al">5. Het vaststellen van algemeen verbindende voorschriften, beleidsregels, nadere regels, concretiserende besluiten en andere besluiten van algemene strekking met uitzondering van de besluiten genoemd in onderdeel D.</text:p>
              <text:p text:style-name="al">6. Het instellen van commissies als bedoeld in artikel 83 en 84 Gemeentewet.</text:p>
              <text:p text:style-name="al">7. Het benoemen van personen in adviesorganen van het college.</text:p>
              <text:p text:style-name="al">8. Het benoemen van personen als vertegenwoordiger van de gemeente in organen van publiekrechtelijke en privaatrechtelijke rechtspersonen.</text:p>
              <text:p text:style-name="al">9. Besluiten tot het treffen van een gemeenschappelijke regeling. Hieronder valt ook het wijzigen van, toetreden tot of uittreden uit een gemeenschappelijke regeling.</text:p>
              <text:p text:style-name="al">10. Het indienen van een zienswijze, het maken van bezwaar, het indienen van beroep of hoger beroep of het verzoeken om een voorlopige voorziening in een bestuursrechtelijke procedure.</text:p>
              <text:p text:style-name="al">11. Besluiten op  een verzoek tot nadeelcompensatie.</text:p>
              <text:p text:style-name="al">12. Alle bevoegdheden op grond van de APV ten aanzien van seksinrichtingen.</text:p>
              <text:p text:style-name="al">13. Besluiten over straatnaamgeving, het vaststellen van ligplaatsen en standplaatsen, het verdelen van woonplaatsen in wijken en buurten en aanduiden met namen.</text:p>
              <text:p text:style-name="al">14. Besluiten over het vaststellen van de grens en de naam van woonplaatsen.</text:p>
              <text:p text:style-name="al">15. Het besluit tot oprichting of beëindiging van een rechtspersoon en deelneming of beëindiging van deelneming in een rechtspersoon.</text:p>
              <text:p text:style-name="al">16. Besluiten inzake borgstellingen.</text:p>
              <text:p text:style-name="al">17. Het aanvragen van surseance van betaling of faillissement.</text:p>
              <text:p text:style-name="al">18. Besluiten inzake de aanvaarding of afwijzing van een schenking, erfstelling of legaat.</text:p>
              <text:p text:style-name="al">19. Besluiten inzake het doen van een schenking.</text:p>
              <text:p text:style-name="al">20. Besluiten inzake het aangaan van civiele procedures.</text:p>
              <text:p text:style-name="al">21. Besluiten inzake het treffen van een schikking boven de € 50.000,-- per geval.</text:p>
              <text:p text:style-name="al">22. Besluiten over aansprakelijkheid van de gemeente boven de € 50.000,- per geval.</text:p>
              <text:p text:style-name="al">23. Besluiten over aansprakelijkheid van derden boven de € 50.000,- per geval.</text:p>
              <text:p text:style-name="al">24. Het oninbaar verklaren van vorderingen boven de € 5000,-.</text:p>
              <text:p text:style-name="al">25. Het besluit tot het aangaan van (samenwerkings)convenanten, intentieverklaringen, bestuursover- eenkomsten en het ondertekenen hiervan, dit met inachtneming van het bepaalde in artikel 160, tweede lid Gemeentewet.</text:p>
              <text:p text:style-name="al">26. Het besluit tot het aangaan van overeenkomsten, indien:</text:p>
              <text:p text:style-name="al">a. Op grond van de Gemeentewet het college de raad vooraf over de overeenkomst moet informeren, omdat de raad daarom heeft verzocht;</text:p>
              <text:p text:style-name="al">b. Op grond van wet- en regelgeving de raad vooraf in de gelegenheid moet worden gesteld zijn wensen en bedenkingen ten aanzien van de overeenkomst ter kennis van het college te brengen omdat deze ingrijpende gevolgen voor de gemeente kan hebben;</text:p>
              <text:p text:style-name="al">c. De raad ter zake om informatie heeft gevraagd.</text:p>
              <text:p text:style-name="al">27. Het besluiten hoger beroep of cassatie aan te tekenen namens de gemeente of het gemeentebestuur in civiele procedures.</text:p>
              <text:p text:style-name="al">28. Besluiten inzake het verstrekken van kapitaal aan instellingen en ondernemingen.</text:p>
              <text:p text:style-name="al">29. Algemene voorwaarden in zijn geheel niet van toepassing te verklaren.</text:p>
            </text:section>
          </text:section>
          <text:section text:name="paragraaf_id1-3-2-2-15" text:style-name="paragraaf">
            <text:p text:style-name="paragraaf_kop"><text:span text:style-name="label"/> <text:span text:style-name="nr"/> A2. Burgemeester</text:p>
            <text:section text:name="structuurtekst_id1-3-2-2-15-2" text:style-name="structuurtekst">
              <text:p text:style-name="al">31. Het opleggen van een huisverbod.</text:p>
              <text:p text:style-name="al">32. Besluiten inzake artikel 13b Opiumwet.</text:p>
              <text:p text:style-name="al">33. Het instellen van cameratoezicht op openbare plaatsen.</text:p>
              <text:p text:style-name="al">34. Besluiten tot het opleggen, wijzigen of intrekken van een noodverordening en noodbevel.</text:p>
              <text:p text:style-name="al">35. Het intrekken of verlengen van een tijdelijk huisverbod krachtens de Wet tijdelijk huisverbod.</text:p>
              <text:p text:style-name="al">36. De lastgeving tot inbewaringstelling krachtens de Wet bijzondere opnemingen in psychiatrische ziekenhuizen.</text:p>
              <text:p text:style-name="al">37. Alle overige in de Gemeentewet, Hoofdstuk 6, aan de burgemeester toegekende bevoegdheden op het gebied van openbare orde en veiligheid.</text:p>
              <text:p text:style-name="al">38. Alle bevoegdheden op grond van de Wet veiligheidsregio’s.</text:p>
              <text:p text:style-name="al">39. Alle bevoegdheden op grond van de Wet aanpak woonoverlast en de daarop gebaseerde bepalingen in de APV.</text:p>
              <text:p text:style-name="al">40. Besluiten over een verblijfsontzegging op grond van de APV.</text:p>
            </text:section>
          </text:section>
          <text:section text:name="paragraaf_id1-3-2-2-16" text:style-name="paragraaf">
            <text:p text:style-name="paragraaf_kop"><text:span text:style-name="label"/> <text:span text:style-name="nr"/> A3. Mandaat aan collegelid</text:p>
            <text:section text:name="structuurtekst_id1-3-2-2-16-2" text:style-name="structuurtekst">
              <text:p text:style-name="al">1. Besluit op bezwaarschriften en het ondertekenen van het besluit, voor zover dit binnen zijn of haar portefeuille ligt.</text:p>
              <text:p text:style-name="al">2. Het opleggen van een crisismaatregel op grond van de Wvggz.</text:p>
            </text:section>
          </text:section>
          <text:section text:name="paragraaf_id1-3-2-2-17" text:style-name="paragraaf">
            <text:p text:style-name="paragraaf_kop"><text:span text:style-name="label"/> <text:span text:style-name="nr"/> B. Mandaat aan directieleden</text:p>
            <text:section text:name="structuurtekst_id1-3-2-2-17-2" text:style-name="structuurtekst">
              <text:p text:style-name="al">1. Ondertekening van stukken ter uitvoering van collegebesluiten van privaatrechtelijke aard.</text:p>
              <text:p text:style-name="al">2. Ondertekening van publiekrechtelijke stukken die van het college uitgaan.</text:p>
              <text:p text:style-name="al">3. Het toepassen van een minder uitgebreide aanbestedingsprocedure in afwijking van het inkoopbeleid.</text:p>
              <text:p text:style-name="al">4. De vervanger van een directeur, manager of concerncontroller aanwijzen als budgethouder.</text:p>
              <text:p text:style-name="al">5. Het oninbaar verklaren van een privaatrechtelijke vordering.</text:p>
              <text:p text:style-name="al">6. De bevoegdheid tot aanstellen/verlenging van de aanstelling uit artikel 56 Besluit administratieve bepalingen inzake het wegverkeer.</text:p>
              <text:p text:style-name="al">7. Het besluiten op verzoeken tot vergoeding van planschade of nadeelcompensatie in het kader van de Omgevingswet als een overeenkomst ontbreekt en het bedrag hoger is dan  €10.000,-- .</text:p>
            </text:section>
          </text:section>
          <text:section text:name="paragraaf_id1-3-2-2-18" text:style-name="paragraaf">
            <text:p text:style-name="paragraaf_kop"><text:span text:style-name="label"/> <text:span text:style-name="nr"/> C. Mandaat aan gemeentesecretaris</text:p>
            <text:section text:name="structuurtekst_id1-3-2-2-18-2" text:style-name="structuurtekst">
              <text:p text:style-name="al">1. Horen klager indien de klacht een gedraging van een afdelingsmanager of directeur betreft.</text:p>
              <text:p text:style-name="al">2. Het toepassen van hardheidsclausules opgenomen in algemeen verbindende voorschriften.</text:p>
              <text:p text:style-name="al">3. Besluiten t.a.v. de politieke ambtsdragers.</text:p>
            </text:section>
          </text:section>
          <text:section text:name="paragraaf_id1-3-2-2-19" text:style-name="paragraaf">
            <text:p text:style-name="paragraaf_kop"><text:span text:style-name="label"/> <text:span text:style-name="nr"/> D. Mandaat aan manager</text:p>
            <text:section text:name="structuurtekst_id1-3-2-2-19-2" text:style-name="structuurtekst">
              <text:p text:style-name="al">1. Het verlenen van een machtiging tot het vertegenwoordigen van de gemeente in een bestuursrechtelijke-, strafrechtelijke- of privaatrechtelijke procedure, inclusief een traject van mediation.</text:p>
              <text:p text:style-name="al">2. Het aanwijzen van toezichthouders.</text:p>
              <text:p text:style-name="al">3. Het aanwijzen van medewerkers BAG.</text:p>
              <text:p text:style-name="al">4. Het aanwijzen van de klachtencoördinator.</text:p>
              <text:p text:style-name="al">5. Het aanwijzen van de  Woo-coördinator en de Woo-contactpersoon.</text:p>
              <text:p text:style-name="al">6. Het benoemen van een (buitengewoon) ambtenaar van de burgerlijke stand.</text:p>
              <text:p text:style-name="al">7. Het vaststellen van een formulier voor het indienen van een aanvraag.</text:p>
              <text:p text:style-name="al">8. Het aangaan en ondertekenen van overeenkomsten met particuliere instellingen en personen ten einde archieven en collecties van deze instellingen en personen in de gemeentelijke archiefbewaarplaats in bruikleen of eigendom op te nemen en te beheren.</text:p>
              <text:p text:style-name="al">9. Het mandaat om de lijst met toegestane apparaten in appendix B vast te stellen.</text:p>
              <text:p text:style-name="al">10. De lijst met bedrijfstoepassingen die zijn geschikt voor BYOD in appendix C vast te stellen.</text:p>
              <text:p text:style-name="al">11. Het besluit op een verzoek om in te stemmen met rechtstreeks beroep bij de bestuursrechter, als bedoeld in artikel 7:1a Awb.</text:p>
              <text:p text:style-name="al">12. Het benoemen of ontslaan van een onafhankelijke technisch voorzitter ten behoeve van hoorzittingen in het kader van bezwaarprocedures.</text:p>
              <text:p text:style-name="al">13. Aanschaffen materialen ten behoeve van Doc Info.</text:p>
              <text:p text:style-name="al">14. Benoemen leden planschadebeoordeling-commissie.</text:p>
              <text:p text:style-name="al">15. Het aangaan van een overeenkomst waarbij de gemeente zich garant stelt voor overeenkomsten van geldleningen aangegaan door woningcorporaties onder de voorwaarde dat de door het col lege vastgestelde limiet niet wordt overschreden. </text:p>
              <text:p text:style-name="al">16. Beslissingen in het kader van het Stimuleringsfonds Volkshuisvesting Nederlandse Gemeenten.</text:p>
              <text:p text:style-name="al">17. Benoemen leden marktcommissie.</text:p>
              <text:p text:style-name="al">18. Beslissen op verzoeken om informatie op grond van de Wet  Open Overheid.</text:p>
              <text:p text:style-name="al">19. Het besluiten  op een aanvraag tot subsidieverlening of- vaststelling en alle hiermee samenhangende beschikkingen op grond van titel 4.2 van de Algemene wet bestuursrecht.</text:p>
              <text:p text:style-name="al">20. Het aanvragen en verwerven van subsidies en andere financiële bijdragen  bij externe instanties</text:p>
              <text:p text:style-name="al">21. De bevoegdheid tot aanstellen/verlenging van de aanstelling uit artikel 56 Besluit administratieve bepalingen inzake het wegverkeer.</text:p>
              <text:p text:style-name="al">22. De bevoegdheid om één of meer artikelen van de Algemene Inkoop Voorwaarden of van de GIBIT niet van toepassing te verklaren en eventueel in plaats daarvan een of meer artikelen van de Algemene Voorwaarden van de wederpartij van toepassing te verklaren.</text:p>
              <text:p text:style-name="al">23. Het nemen van besluiten inzake het beperken van de toegang tot het gemeentehuis overeenkomstig het agressieprotocol.</text:p>
              <text:p text:style-name="al">24. Het nemen van aanwijzingsbesluiten op grond van de afvalstoffenverordening.</text:p>
              <text:p text:style-name="al"/>
              <text:p text:style-name="al">25. Het nemen van verkeersbesluiten op grond van de Wegenverkeerswet en het Reglement Verkeersregels en Verkeerstekens. </text:p>
              <text:p text:style-name="al"/>
              <text:p text:style-name="al">26. Het besluiten op verzoeken tot vergoeding van planschade of nadeelcompensatie in het kader van de Omgevingswet als sprake is van een overeenkomst. Bij het ontbreken van een overeenkomst geldt dit mandaat tot bedragen van € 10.000,--. </text:p>
              <text:p text:style-name="al">27. Het besluiten tot het treffen van schikkingen tot een bedrag van € 50.000,-- per geval.</text:p>
              <text:p text:style-name="al">28. Het besluiten tot het niet ontvankelijk verklaren van bezwaarschriften.</text:p>
            </text:section>
          </text:section>
          <text:section text:name="paragraaf_id1-3-2-2-20" text:style-name="paragraaf">
            <text:p text:style-name="paragraaf_kop"><text:span text:style-name="label"/> <text:span text:style-name="nr"/> E. HR- volmachtregister</text:p>
            <text:section text:name="structuurtekst_id1-3-2-2-20-2" text:style-name="structuurtekst">
              <text:p text:style-name="al">Escalatiemodel</text:p>
              <text:p text:style-name="al">Als een manager het niet eens is met een negatief advies van HR, dient de manager van Team Advies en Projecten in deze betrokken te worden. De manager Advies en Projecten adviseert vervolgens aan de gemeentesecretaris. De gemeentesecretaris neemt vervolgens (binnen de kaders van het vastgestelde beleid) een besluit.</text:p>
            </text:section>
          </text:section>
          <text:section text:name="paragraaf_id1-3-2-2-21" text:style-name="paragraaf">
            <text:p text:style-name="paragraaf_kop"><text:span text:style-name="label"/> <text:span text:style-name="nr"/> E1. Volmacht aan gemeentesecretaris</text:p>
            <text:section text:name="structuurtekst_id1-3-2-2-21-2" text:style-name="structuurtekst">
              <text:p text:style-name="al">1. Overhevelen van 1 of meer formatieplaatsen naar andere afdeling.</text:p>
              <text:p text:style-name="al">2. De volgende ontslagvormen:</text:p>
              <text:p text:style-name="al">a. wegens bedrijfseconomische redenen</text:p>
              <text:p text:style-name="al">b. regelmatig verzuim wegens ziekte</text:p>
              <text:p text:style-name="al">c. verwijtbaar handelen of nalaten</text:p>
              <text:p text:style-name="al">d. verstoorbare arbeidsrelatie</text:p>
              <text:p text:style-name="al">e. andere gronden</text:p>
              <text:p text:style-name="al">f. cumulatiegrond</text:p>
              <text:p text:style-name="al">g. ontslag op staande voet (7:677 BW).</text:p>
              <text:p text:style-name="al">3. Besluit op advies geschillencommissie.</text:p>
              <text:p text:style-name="al">4. Besluiten (niet zijnde algemeen verbindende voorschriften) vanwege toepassing WOR.</text:p>
              <text:p text:style-name="al">5. Het vaststellen van een functieniveau en het vaststellen van de daarbij behorende salarisschaal.</text:p>
              <text:p text:style-name="al">6. Besluiten tot wijziging van het Personeelshandboek.</text:p>
              <text:p text:style-name="al">7. Toepassing hardheidsclausule in het Personeelshandboek.</text:p>
              <text:p text:style-name="al">8. De bevoegdheid om na instemming van de OR, maximaal 2 dagen aan te wijzen waarop de gemeentelijke panden zijn gesloten (sluitingsdagen).</text:p>
              <text:p text:style-name="al">9. Het voeren van onderhandelingen over arbeidsvoorwaarden in het Lokaal Overleg.</text:p>
              <text:p text:style-name="al">10. Inhuur derden buiten bestaande formatie/ personele budget (inclusief uitzendkrachten).</text:p>
            </text:section>
          </text:section>
          <text:section text:name="paragraaf_id1-3-2-2-22" text:style-name="paragraaf">
            <text:p text:style-name="paragraaf_kop"><text:span text:style-name="label"/> <text:span text:style-name="nr"/> E2. Volmacht aan directieleden</text:p>
            <text:section text:name="structuurtekst_id1-3-2-2-22-2" text:style-name="structuurtekst">
              <text:p text:style-name="al">1. Het opleggen van een maatregel (sanctie).</text:p>
            </text:section>
          </text:section>
          <text:section text:name="paragraaf_id1-3-2-2-23" text:style-name="paragraaf">
            <text:p text:style-name="paragraaf_kop"><text:span text:style-name="label"/> <text:span text:style-name="nr"/> E3. Volmacht aan managers</text:p>
            <text:section text:name="structuurtekst_id1-3-2-2-23-2" text:style-name="structuurtekst">
              <text:p text:style-name="al">1. Alle besluiten, die genomen worden op grond van de Cao Gemeenten (zoals sluiten arbeidsovereen- komsten; toekenning vergoeding/ toelage; verlof, zoals ouderschapsverlof; vermeerdering/ vermindering arbeidsduur etc.) en het personeelshandboek, m.u.v. het sanctiebeleid en de geschillenregeling.</text:p>
              <text:p text:style-name="al">2. De volgende ontslaggronden:</text:p>
              <text:p text:style-name="al">a. disfunctioneren</text:p>
              <text:p text:style-name="al">b. gewetensbezwaren</text:p>
              <text:p text:style-name="al">c. opzegging wegens langdurige arbeidsongeschiktheid; procedure bij het UWV.</text:p>
              <text:p text:style-name="al">3. Het aangaan van een beëindigingovereenkomst.</text:p>
              <text:p text:style-name="al">4. regresrecht.</text:p>
              <text:p text:style-name="al">5. Inhuur derden binnen bestaande formatie/personele budget (incl. uitzendkrachten).</text:p>
              <text:p text:style-name="al"/>
            </text:section>
          </text:section>
        </text:section>
        <text:section text:name="regeling-sluiting_id1-3-2-3" text:style-name="regeling-sluiting">
          <text:section text:name="ondertekening_id1-3-2-3-1">
            <text:p><text:span text:style-name="functie">Aldus vastgesteld in de vergadering van burgemeester en wethouders van de gemeente Velsen op.</text:span></text:p>
            <text:p><text:span text:style-name="functie"/></text:p>
            <text:p><text:span text:style-name="functie">De secretaris,    De burgemeester,</text:span></text:p>
            <text:p><text:span text:style-name="functie"/></text:p>
            <text:p><text:span text:style-name="functie"/></text:p>
            <text:p><text:span text:style-name="functie">D.Veurink     F.C. Dales </text:span></text:p>
          </text:section>
        </text:section>
        <text:section text:name="bijlage_id1-3-2-4" text:style-name="bijlage">
          <text:p text:style-name="bijlage_top"/>
          <text:p text:style-name="hoofdstuk_kop"><text:span text:style-name="label"/> <text:span text:style-name="nr"/> Mandaatregister</text:p>
          <text:p text:style-name="al">behorend bij Mandaatbesluit Velsen 2024</text:p>
          <text:p text:style-name="al">Voor alle bevoegdheden op het gebied van Human Resources geldt vanaf 01 januari 2020 een volmacht, deze bevoegdheden worden niet meer gemandateerd (WNRA). Deze volmachten staan onder E in dit mandaatregister. Het HR volmachtregister vormt een integraal onderdeel van dit mandaatregister.</text:p>
          <text:p text:style-name="al">Op grond van artikel 4 van het Mandaatbesluit Velsen 2024, geldt het mandaat niet indien:</text:p>
          <text:p text:style-name="al">1. Een wettelijke regeling mandaat expliciet uitzondert;</text:p>
          <text:p text:style-name="al">2. Dit door het bestuursorgaan of een lid daarvan in een concreet geval kenbaar is gemaakt;</text:p>
          <text:p text:style-name="al">3. De gemandateerde een persoonlijk belang heeft bij de uitoefening van de bevoegdheden;</text:p>
          <text:p text:style-name="al">4. Het voorgenomen besluit een overschrijding van een budget of krediet tot gevolg heeft, behoudens indien de uitgave verplicht is op grond van wet- en regelgeving.</text:p>
          <text:p text:style-name="al">A. Niet gemandateerde bevoegdheden van het college en de 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177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7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7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Velsen</meta:user-defined>
    <meta:user-defined meta:name="OVERHEIDop.Rubriek/DC.type">delegatie- of mandaatbesluit</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DC.source">Onbekend</meta:user-defined>
    <meta:user-defined meta:name="OVERHEIDop.referentienummer">29431</meta:user-defined>
    <meta:user-defined meta:name="DCTERMS.alternative">Mandaatbesluit Velsen 2024</meta:user-defined>
    <dc:language>nl</dc:language>
    <meta:user-defined meta:name="OVERHEIDop.locatietype/OVERHEIDop.gebiedsmarkering">Gemeente</meta:user-defined>
    <meta:user-defined meta:name="DC.title">Mandaatbesluit gemeente Velsen 2024</meta:user-defined>
    <meta:user-defined meta:name="DCTERMS.W3CDTF/DCTERMS.available">2023-12-18</meta:user-defined>
    <meta:user-defined meta:name="DCTERMS.W3CDTF/OVERHEIDop.jaargang">2023</meta:user-defined>
    <meta:user-defined meta:name="OVERHEIDop.publicationIssue">541773</meta:user-defined>
    <meta:user-defined meta:name="OVERHEIDop.betreftRegeling">CVDR707665_1</meta:user-defined>
    <meta:user-defined meta:name="OVERHEIDop.GmbID/DC.identifier">gmb-2023-541773</meta:user-defined>
    <meta:user-defined meta:name="xs:date/OVERHEIDop.startdatum">2024-01-02</meta:user-defined>
    <meta:user-defined meta:name="OVERHEIDop.versieInformatie"/>
  </office:meta>
</office:document-meta>
</file>