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66145 - Dwars Hommelstraat ong. nabij nr. 1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buitenkast voor de elektriciteit</text:p>
            <text:p text:style-name="common-al">Locatie : Dwars Hommelstraat ong. nabij nr. 15 te Beuningen</text:p>
            <text:p text:style-name="common-al">Datum besluit :       6 februari 2023</text:p>
            <text:p text:style-name="common-al">Datum verzending : 6 februari 2023</text:p>
            <text:p text:style-name="common-al">Zaaknummer ODRN: W.Z22.1096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66145 - Dwars Hommelstraat ong. nabij nr. 15 te Beuningen.</meta:user-defined>
    <meta:user-defined meta:name="DCTERMS.W3CDTF/DCTERMS.available">2023-02-08</meta:user-defined>
    <meta:user-defined meta:name="DCTERMS.W3CDTF/OVERHEIDop.jaargang">2023</meta:user-defined>
    <meta:user-defined meta:name="OVERHEIDop.publicationIssue">54177</meta:user-defined>
    <meta:user-defined meta:name="OVERHEIDop.GmbID/DC.identifier">gmb-2023-54177</meta:user-defined>
    <meta:user-defined meta:name="OVERHEIDop.versieInformatie"/>
  </office:meta>
</office:document-meta>
</file>