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schorten beslistermijn aanvraag omgevingsvergunning - Kerkweg 133b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oktober 2023 heeft de gemeente een aanvraag ontvangen voor een omgevingsvergunning, voor het onderheien van het terrein en veranderen van de uitrit op/aan Kerkweg 133b, 2935 LA in Ouderkerk aan den IJssel. De aanvraag is geregistreerd onder nummer 19311213821. </text:p>
            <text:p text:style-name="common-al">De beslistermijn van deze aanvraag is op 12 december 2023 opgeschort, in overleg met aanvrager. Uiterlijk op 16 februari 2024 moet door de gemeente een beslissing zijn genomen op de aanvraag.</text:p>
            <text:p text:style-name="common-al">Het opschorten van de termijn op grond van artikel 4:15, lid 2, onder a, van de Awb is een voorbereidingshandeling. Het indienen van bezwaar tegen deze handeling is op grond van artikel 6:3 van de Algemene wet bestuursrecht niet mogelijk.</text:p>
            <text:p text:style-name="common-al"/>
            <text:p text:style-name="common-al">
            <text:span text:style-name="nadrukcur">Stolwijk, 14 december 2023 Gemeente Krimpenerwaard, team Vergunningverlening, toezicht &amp; handhaving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4176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76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pschorten beslistermijn aanvraag omgevingsvergunning</meta:user-defined>
    <dc:language>nl</dc:language>
    <meta:user-defined meta:name="OVERHEIDop.locatietype/OVERHEIDop.gebiedsmarkering">Adres</meta:user-defined>
    <meta:user-defined meta:name="DC.title">Kennisgeving opschorten beslistermijn aanvraag omgevingsvergunning - Kerkweg 133b in Ouderkerk aan den IJss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765</meta:user-defined>
    <meta:user-defined meta:name="OVERHEIDop.GmbID/DC.identifier">gmb-2023-541765</meta:user-defined>
    <meta:user-defined meta:name="OVERHEIDop.versieInformatie"/>
  </office:meta>
</office:document-meta>
</file>