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deel van het pand als fysiotherapiepraktijk met fitnessruimte aan De Chamotte 20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bruiken van deel van het pand als fysiotherapiepraktijk met fitnessruimte (Strijd Gebr. gronden/bouww. met RO), De Chamotte 20a, in Geldermalsen (06-12-2023) (geen bezwaar mogelijk), ODR23153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75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5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5393</meta:user-defined>
    <dc:language>nl</dc:language>
    <meta:user-defined meta:name="OVERHEIDop.locatietype/OVERHEIDop.gebiedsmarkering">Adres</meta:user-defined>
    <meta:user-defined meta:name="DC.title">Aanvraag vergunning voor het gebruiken van deel van het pand als fysiotherapiepraktijk met fitnessruimte aan De Chamotte 20a te Geldermal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758</meta:user-defined>
    <meta:user-defined meta:name="OVERHEIDop.GmbID/DC.identifier">gmb-2023-541758</meta:user-defined>
    <meta:user-defined meta:name="OVERHEIDop.versieInformatie"/>
  </office:meta>
</office:document-meta>
</file>