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15 extra parkeerplaatsen Joop Westerweel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het ontwerpbestemmingsplan ‘15 extra parkeerplaatsen Joop Westerweelstraat’ (NL.IMRO.0335.BpParkeerplaatsJW2-ON01) ter inzage wordt gelegd. </text:p>
            <text:p text:style-name="common-al">Het ontwerpbestemmingsplan heeft betrekking op de groenstrook aan de Joop Westerweelstraat (tussen de R.K. begraafplaats en de woningen aan Abraham Colijnhof) te Montfoort. Het ontwerpbestemmingsplan heeft als doel 15 extra parkeerplaatsen te kunnen realiseren op deze groenstrook. Binnen de regels van het geldend bestemmingsplan is het aanleggen van parkeerplaatsen niet mogelijk, omdat de gronden bestemd zijn voor ‘Groen’. In het nieuwe ontwerpbestemmingsplan wordt deze bestemming dan ook gewijzigd in ‘Verkeer – verblijfsgebied’ en wordt middels de bijbehorende regels het aanleggen van parkeerplaatsen mogelijk gemaakt.</text:p>
            <text:p text:style-name="common-al">
            <text:span text:style-name="nadrukvet">Inzage </text:span>
          </text:p>
            <text:p text:style-name="common-al">Het ontwerpbestemmingsplan ’15 extra parkeerplaatsen Joop Westerweelstraat’ (NL.IMRO.0335.BpParkeerplaatsJW2-ON01) ligt met ingang van dinsdag 19 december 2023 tot en met maandag 29 januari 2024, gedurende een termijn van zes weken, voor iedereen ter inzage bij het klantcontactcentrum in het stadskantoor van Montfoort, Kasteelplein 5. Daarnaast is het plan digitaal te raadplegen via de gemeentelijke website en <text:a xlink:href="http://www.ruimtelijkeplannen.nl" xlink:type="simple">www.ruimtelijkeplannen.nl</text:a> (IDN: NL.IMRO.0335.BpParkeerplaatsJW2-ON01). </text:p>
            <text:p text:style-name="common-al">
            <text:span text:style-name="nadrukvet">Indienen zienswijze </text:span>
          </text:p>
            <text:p text:style-name="common-al">Tijdens de inzagetermijn kan iedereen een zienswijze naar voren brengen over het ontwerpbestemmingsplan. U kunt uw schriftelijke zienswijze richten aan het college van burgermeester en wethouders van Montfoort, Postbus 41, 3417 ZG Montfoort, onder vermelding van ‘Zienswijze obp 15 extra parkeerplaatsen Joop Westerweelstraat’. Het indienen van een zienswijze per mail is niet toegestaan.</text:p>
            <text:p text:style-name="common-al">De zienswijze moet in ieder geval voorzien zijn van uw naam en adresgegevens, de datum, een inhoudelijke motivering en uw handtekening. </text:p>
            <text:p text:style-name="last-al">Voor meer informatie of voor het indienen van een mondelinge zienswijze kunt u contact opnemen met mevrouw Y. Klein van de gemeente Montfoort via 0348 - 476 400 of via <text:a xlink:href="mailto:RO@montfoort.nl" xlink:type="simple">RO@montfoo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17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ParkeerplaatsJW2-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ontwerpbestemmingsplan ‘15 extra parkeerplaatsen Joop Westerweelstraat’</meta:user-defined>
    <meta:user-defined meta:name="DCTERMS.W3CDTF/DCTERMS.available">2023-12-19</meta:user-defined>
    <meta:user-defined meta:name="DCTERMS.W3CDTF/OVERHEIDop.jaargang">2023</meta:user-defined>
    <meta:user-defined meta:name="OVERHEIDop.publicationIssue">541757</meta:user-defined>
    <meta:user-defined meta:name="OVERHEIDop.GmbID/DC.identifier">gmb-2023-541757</meta:user-defined>
    <meta:user-defined meta:name="OVERHEIDop.versieInformatie"/>
  </office:meta>
</office:document-meta>
</file>