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oel aan Woesterbergweg 5, 8166HE Emst (93432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poel aan Woesterbergweg 5, 8166HE Emst. </text:p>
            <text:p text:style-name="common-al">Datum aanvraag:  14-12-2023</text:p>
            <text:p text:style-name="common-al">Zaaknummer : 93432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175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5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5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93444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aanleggen van een poel aan Woesterbergweg 5, 8166HE Emst (934327)</meta:user-defined>
    <meta:user-defined meta:name="DCTERMS.W3CDTF/DCTERMS.available">2023-12-18</meta:user-defined>
    <meta:user-defined meta:name="DCTERMS.W3CDTF/OVERHEIDop.jaargang">2023</meta:user-defined>
    <meta:user-defined meta:name="OVERHEIDop.publicationIssue">541756</meta:user-defined>
    <meta:user-defined meta:name="OVERHEIDop.GmbID/DC.identifier">gmb-2023-541756</meta:user-defined>
    <meta:user-defined meta:name="OVERHEIDop.versieInformatie"/>
  </office:meta>
</office:document-meta>
</file>