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lenwerf 9, 2801P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3 een aanvraag om een omgevingsvergunning ontvangen. Het gaat over het restauratie van Walmuur tapijthuis op de locatie Molenwerf 9, 2801PP Gouda. De aanvraag is geregistreerd onder kenmerk 2023-00019648.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item text:style-override="id1-3-2-1-1-2-3">
                <text:number>•</text:number>
                <text:p text:style-name="al">slopen op grond van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175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5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5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3-0001964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olenwerf 9, 2801PP Gouda</meta:user-defined>
    <meta:user-defined meta:name="DCTERMS.W3CDTF/DCTERMS.available">2023-12-18</meta:user-defined>
    <meta:user-defined meta:name="DCTERMS.W3CDTF/OVERHEIDop.jaargang">2023</meta:user-defined>
    <meta:user-defined meta:name="OVERHEIDop.publicationIssue">541752</meta:user-defined>
    <meta:user-defined meta:name="OVERHEIDop.GmbID/DC.identifier">gmb-2023-541752</meta:user-defined>
    <meta:user-defined meta:name="OVERHEIDop.versieInformatie"/>
  </office:meta>
</office:document-meta>
</file>