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Drachten, Eikesingel - Sport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Drachten, Eikesingel - Sportlaan op 12 december 2023 door de gemeenteraad is vastgesteld. </text:p>
            <text:p text:style-name="common-al">
            <text:span text:style-name="nadrukvet"/>
          </text:p>
            <text:p text:style-name="common-al">
            <text:span text:style-name="nadrukvet">Doel van het plan</text:span>
          </text:p>
            <text:p text:style-name="common-al">In het zuiden van Drachten ligt de Eikesingel. Door de ligging tussen de Zuiderhogeweg en de Burgemeester Wuiteweg is de Eikensingel een belangrijke toegangsweg voor de stad. Daarnaast is de Eikensingel de enige toegangsweg voor verschillende sportverenigingen en sportvoorzieningen gelegen aan de Sportlaan. De gemeente Smallingerland is voornemens de Eikesingel te herontwikkelen ten behoeve van een betere en veiligere verkeersafwikkeling, onder andere richting de sportverenigingen aan de Sportlaan. De herontwikkeling bedraagt een scheiding van rijstroken door een groene middenberm, het aanleggen van een extra fietsstrook en het verplaatsen van een bushalte.</text:p>
            <text:p text:style-name="common-al">De beoogde ontwikkeling is binnen het vigerende bestemmingsplan niet mogelijk. Derhalve is een herziening van het bestemmingsplan noodzakelijk. Voorliggend bestemmingsplan voorziet daarmee in een passend juridisch-planologisch kader waarbinnen de ontwikkeling mogelijk is.</text:p>
            <text:p text:style-name="common-al">
            <text:span text:style-name="nadrukvet"/>
          </text:p>
            <text:p text:style-name="common-al">
            <text:span text:style-name="nadrukvet">Bekijken</text:span>
          </text:p>
            <text:p text:style-name="common-al">Het vastgestelde bestemmingsplan en vaststellingsbesluit liggen ter inzage van <text:span text:style-name="nadrukvet">donderdag 21 december 2023 tot en met woensdag 31 januari 2024.</text:span> Het plan kunt u inzien:</text:p>
            <text:p text:style-name="common-al"/>
            <text:list text:style-name="id1-3-2-1-1-10">
              <text:list-item text:style-override="id1-3-2-1-1-10-1">
                <text:number>1.</text:number>
                <text:p text:style-name="al">Op de landelijke website www.ruimtelijkeplannen.nl met nummer NL.IMRO.0090.BP2023SSI006-0401;</text:p>
              </text:list-item>
              <text:list-item text:style-override="id1-3-2-1-1-10-2">
                <text:number>2.</text:number>
                <text:p text:style-name="al">In het gemeentehuis aan de Gauke Boelensstraat 2 te Drachten, elke werkdag van 8.30 uur tot 16.30 uur en op donderdag tot 18.30 uur;</text:p>
              </text:list-item>
              <text:list-item text:style-override="id1-3-2-1-1-10-3">
                <text:number>3.</text:number>
                <text:p text:style-name="al"/>
              </text:list-item>
            </text:list>
            <text:p text:style-name="common-al">
            <text:span text:style-name="nadrukvet"/>
          </text:p>
            <text:p text:style-name="common-al">
            <text:span text:style-name="nadrukvet">Beroep en voorlopige voorziening bij de Raad van State </text:span>
          </text:p>
            <text:p text:style-name="common-al">Het besluit tot vaststelling van het bestemmingsplan treedt niet eerder in werking dan met ingang van de dag na die waarop de beroepstermijn afloopt.</text:p>
            <text:p text:style-name="common-al">Indien u het niet eens bent met dit besluit kunt u, als u belanghebbende bent, binnen de genoemde beroepstermijn onder het kopje 'Bekijken', een beroepschrift indienen bij de Afdeling bestuursrechtspraak van de Raad van State.</text:p>
            <text:p text:style-name="common-al">
            <text:span text:style-name="nadrukvet"/>
          </text:p>
            <text:p text:style-name="common-al">
            <text:span text:style-name="nadrukvet">Voorlopige voorziening bij spoedeisend belang</text:span>
          </text:p>
            <text:p text:style-name="common-al">Om te voorkomen dat zich in de tussentijd onomkeerbare gevolgen voordoen, kunt u gedurende de beroepsprocedure verzoeken het besluit van de gemeenteraad te schorsen. U kunt daarvoor een verzoek om voorlopige voorziening indienen bij de Raad van State. </text:p>
            <text:p text:style-name="common-al">
            <text:span text:style-name="nadrukvet"/>
          </text:p>
            <text:p text:style-name="common-al">
            <text:span text:style-name="nadrukvet">Griffierecht</text:span>
          </text:p>
            <text:p text:style-name="common-al">Voor het indienen van beroep en een voorlopige voorziening betaalt u griffierecht. </text:p>
            <text:p text:style-name="common-al">
            <text:span text:style-name="nadrukvet"/>
          </text:p>
            <text:p text:style-name="common-al">
            <text:span text:style-name="nadrukvet">Waar dient u een beroep in?</text:span>
          </text:p>
            <text:p text:style-name="common-al">U kunt uw beroep en eventuele voorlopige voorziening indienen bij de Afdeling bestuursrechtspraak van de Raad van State, Postbus 20019, 2500 EA 's-Gravenhage. Dit kan ook online via het Digitaal Loket van de Raad van State, <text:a xlink:href="https://loket.raadvanstate.nl/digitaal-loket/" xlink:type="simple">https://loket.raadvanstate.nl/digitaal-loket/</text:a></text:p>
            <text:p text:style-name="common-al"/>
            <text:p text:style-name="last-al">OMG/D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174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4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4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23SSI006-04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Drachten, Eikesingel - Sportlaan</meta:user-defined>
    <meta:user-defined meta:name="DCTERMS.W3CDTF/DCTERMS.available">2023-12-20</meta:user-defined>
    <meta:user-defined meta:name="DCTERMS.W3CDTF/OVERHEIDop.jaargang">2023</meta:user-defined>
    <meta:user-defined meta:name="OVERHEIDop.publicationIssue">541749</meta:user-defined>
    <meta:user-defined meta:name="OVERHEIDop.GmbID/DC.identifier">gmb-2023-541749</meta:user-defined>
    <meta:user-defined meta:name="OVERHEIDop.versieInformatie"/>
  </office:meta>
</office:document-meta>
</file>