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aanvraag omgevingsvergunning: het vervangen van de kozijnen, het plaatsen van een deur, het wijzigen van de gevelindeling in de voorgevel op de begane grond en het aanbrengen van kunststof rabatdelen, Darwinstraat 11 te Boskoop, V2023/8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rwinstraat 11 te Boskoop</text:p>
            <text:p text:style-name="common-al">2771 TK</text:p>
            <text:p text:style-name="common-al">V2023/861</text:p>
            <text:p text:style-name="common-al">het vervangen van de kozijnen, het plaatsen van een deur, het wijzigen van de gevelindeling in de voorgevel op de begane grond en het aanbrengen van kunststof rabbatdelen</text:p>
            <text:p text:style-name="last-al">Datum indiening: 4 dec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17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aanvraag omgevingsvergunning: het vervangen van de kozijnen, het plaatsen van een deur, het wijzigen van de gevelindeling in de voorgevel op de begane grond en het aanbrengen van kunststof rabatdelen, Darwinstraat 11 te Boskoop, V2023/861</meta:user-defined>
    <meta:user-defined meta:name="DCTERMS.W3CDTF/DCTERMS.available">2023-12-20</meta:user-defined>
    <meta:user-defined meta:name="DCTERMS.W3CDTF/OVERHEIDop.jaargang">2023</meta:user-defined>
    <meta:user-defined meta:name="OVERHEIDop.publicationIssue">541748</meta:user-defined>
    <meta:user-defined meta:name="OVERHEIDop.GmbID/DC.identifier">gmb-2023-541748</meta:user-defined>
    <meta:user-defined meta:name="OVERHEIDop.versieInformatie"/>
  </office:meta>
</office:document-meta>
</file>