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dam, Lieve Vrouweplein 1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Didam, Lieve Vrouweplein 10-11’ met ingang van 20 december 2023, gedurende een termijn van zes weken, voor een ieder ter inzage ligt en via www.ruimtelijkeplannen.nl met planidentificatienummer NL.IMRO.1955.bpsgddmwonlvrw1011-ON01 te raadplegen is.</text:p>
            <text:p text:style-name="common-al">Op het perceel Lieve Vrouweplein 10-11 in Didam heeft initiatiefnemer het voornemen een appartementencomplex met 10 levensloopbestendige woningen te realiseren. Dit ontwerpbestemmingsplan maakt deze ontwikkeling mogelijk.</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9 dec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17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ddmwonlvrw10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idam, Lieve Vrouweplein 10-11’</meta:user-defined>
    <meta:user-defined meta:name="DCTERMS.W3CDTF/DCTERMS.available">2023-12-19</meta:user-defined>
    <meta:user-defined meta:name="DCTERMS.W3CDTF/OVERHEIDop.jaargang">2023</meta:user-defined>
    <meta:user-defined meta:name="OVERHEIDop.publicationIssue">541747</meta:user-defined>
    <meta:user-defined meta:name="OVERHEIDop.GmbID/DC.identifier">gmb-2023-541747</meta:user-defined>
    <meta:user-defined meta:name="OVERHEIDop.versieInformatie"/>
  </office:meta>
</office:document-meta>
</file>