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n Roepespad 3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Jan Roepespad 35, 9161 CT: vervangen van het dak <text:span text:style-name="nadrukcur">14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174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4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4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Jan Roepespad 35 in Hollum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746</meta:user-defined>
    <meta:user-defined meta:name="OVERHEIDop.GmbID/DC.identifier">gmb-2023-541746</meta:user-defined>
    <meta:user-defined meta:name="OVERHEIDop.versieInformatie"/>
  </office:meta>
</office:document-meta>
</file>