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multifunctionele accommodatie, Spoorlaan 12 te Zwammerdam, V2023/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2 te Zwammerdam</text:p>
            <text:p text:style-name="common-al">2471 PA</text:p>
            <text:p text:style-name="common-al">V2023/863</text:p>
            <text:p text:style-name="common-al">het bouwen van een multifunctionele accommodatie</text:p>
            <text:p text:style-name="last-al">Datum indiening: 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multifunctionele accommodatie, Spoorlaan 12 te Zwammerdam, V2023/86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44</meta:user-defined>
    <meta:user-defined meta:name="OVERHEIDop.GmbID/DC.identifier">gmb-2023-541744</meta:user-defined>
    <meta:user-defined meta:name="OVERHEIDop.versieInformatie"/>
  </office:meta>
</office:document-meta>
</file>