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fzuigkanaal en een aircounit op het dak, Hooftstraat 67 B te Alphen aan den Rijn, V2023/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67 B te Alphen aan den Rijn</text:p>
            <text:p text:style-name="common-al">2406 GE</text:p>
            <text:p text:style-name="common-al">V2023/864</text:p>
            <text:p text:style-name="common-al">het plaatsen van een afzuigkanaal en een aircounit op het dak</text:p>
            <text:p text:style-name="last-al">Datum indiening: 5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74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fzuigkanaal en een aircounit op het dak, Hooftstraat 67 B te Alphen aan den Rijn, V2023/86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743</meta:user-defined>
    <meta:user-defined meta:name="OVERHEIDop.GmbID/DC.identifier">gmb-2023-541743</meta:user-defined>
    <meta:user-defined meta:name="OVERHEIDop.versieInformatie"/>
  </office:meta>
</office:document-meta>
</file>