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schroefpalen onder de bestaande fundering, Zijde 66 te Boskoop, V2023/8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ijde 66 te Boskoop</text:p>
            <text:p text:style-name="common-al">2771 EP</text:p>
            <text:p text:style-name="common-al">V2023/865</text:p>
            <text:p text:style-name="common-al">het plaatsen van schroefpalen onder de bestaande fundering</text:p>
            <text:p text:style-name="last-al">Datum indiening: 5 dec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41741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741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741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schroefpalen onder de bestaande fundering, Zijde 66 te Boskoop, V2023/865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1741</meta:user-defined>
    <meta:user-defined meta:name="OVERHEIDop.GmbID/DC.identifier">gmb-2023-541741</meta:user-defined>
    <meta:user-defined meta:name="OVERHEIDop.versieInformatie"/>
  </office:meta>
</office:document-meta>
</file>