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riool- en wegreconstructie, Emmalaan, vanaf de Wilhelminalaan tot aan de Tolstraat te Alphen aan den Rijn, V2023/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, vanaf de Wilhelminalaan tot aan de Tolstraat te Alphen aan den Rijn</text:p>
            <text:p text:style-name="common-al">2405 GD</text:p>
            <text:p text:style-name="common-al">V2023/866</text:p>
            <text:p text:style-name="common-al">het realiseren van een riool- en wegreconstructie</text:p>
            <text:p text:style-name="last-al">Datum indiening: 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74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realiseren van een riool- en wegreconstructie, Emmalaan, vanaf de Wilhelminalaan tot aan de Tolstraat te Alphen aan den Rijn, V2023/86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740</meta:user-defined>
    <meta:user-defined meta:name="OVERHEIDop.GmbID/DC.identifier">gmb-2023-541740</meta:user-defined>
    <meta:user-defined meta:name="OVERHEIDop.versieInformatie"/>
  </office:meta>
</office:document-meta>
</file>