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and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oor een ieder ter inzage ligt van 21 december 2023 tot en met 31 januari 2024:</text:p>
            <text:p text:style-name="common-al">Het ontwerpbestemmingsplan Randdijk (planidentificatienummer NL.IMRO.0353.BPRANDDIJK21A-0001).</text:p>
            <text:p text:style-name="common-al">
            <text:span text:style-name="nadrukvet">Plangebied en doel</text:span>
          </text:p>
            <text:p text:style-name="common-al">Aan de oostzijde van IJsselstein ligt de woonwijk IJsselveld-Oost. Het oostelijke deel van deze woonwijk, gelegen tussen de trambaan, de Randdijk en de N210, betreft een grotendeels groen ingericht gebied. In het plangebied bevindt zich een woonhuis en de restanten van een boerenbedrijf, opslag en volkstuinen. Het geheel is rommelig. Het voornemen is om hier 143 appartementen te realiseren met een parkeergarage. </text:p>
            <text:p text:style-name="common-al">
            <text:span text:style-name="nadrukvet">M.e.r.-beoordelingsbesluit</text:span>
          </text:p>
            <text:p text:style-name="common-al">Burgemeester en wethouders hebben besloten dat geen milieueffectrapportage hoeft te worden opgesteld. Uit het bestemmingsplan blijkt dat door de voorgenomen activiteit geen belangrijke nadelige gevolgen voor het milieu zich voordoen die het opstellen van een milieueffectrapport noodzakelijk maken.</text:p>
            <text:p text:style-name="common-al">
            <text:span text:style-name="nadrukvet">Inzien</text:span>
          </text:p>
            <text:p text:style-name="common-al">Het ontwerpbestemmingsplan met de bijbehorende relevante stukken kunt u inzien op www.ruimtelijkeplannen.nl . Druk op de knop ‘plannen zoeken’ en vul onder ‘plannaam – of nummer‘ de imrocodering in, NL.IMRO.0353.BPRANDDIJK21A-0001.</text:p>
            <text:p text:style-name="common-al">Wilt u de stukken op papier inzien, dan kunt u telefonisch contact opnemen via het algemene telefoonnummer 14030.</text:p>
            <text:p text:style-name="common-al">
            <text:span text:style-name="nadrukvet">Zienswijzen indienen</text:span>
          </text:p>
            <text:p text:style-name="common-al">Van 21 december 2023 tot en met 31 januari 2024 kan een ieder schriftelijk een zienswijze indienen tegen het ontwerpbestemmingsplan. U kunt uw zienswijze sturen aan de Gemeenteraad van IJsselstein, postbus 26, 3400 AA IJsselstein.</text:p>
            <text:p text:style-name="common-al">Belangrijk is dat u het volgende in uw zienswijze zet: </text:p>
            <text:p text:style-name="common-al">- naam en adresgegevens</text:p>
            <text:p text:style-name="common-al">- een dagtekening en handtekening</text:p>
            <text:p text:style-name="common-al">- een omschrijving van het voorgenomen besluit (incl. datum)</text:p>
            <text:p text:style-name="common-al">- waarom u het niet eens bent met het voorgenomen besluit</text:p>
            <text:p text:style-name="common-al">Het is niet mogelijk om een zienswijze in te dienen via de e-mail. </text:p>
            <text:p text:style-name="common-al">Voor meer informatie of vragen kunt u contact opnemen met M.S.M. van Kats onder het telefoonnummer 14030.</text:p>
            <text:p text:style-name="common-al">
            <text:span text:style-name="nadrukvet">Vervolg ontwerpbestemmingsplan </text:span>
          </text:p>
            <text:p text:style-name="common-al">Na afloop van de termijn zullen zienswijzen worden samengevat en gezamenlijk beantwoord in een nota. De uitkomsten worden verwerkt in het bestemmingsplan die vervolgens aan de gemeenteraad aangeboden zal worden ter vaststelling. Indieners van zienswijzen zullen op de hoogte worden gesteld van de beantwoording en de vervolgstap tot vaststelling door de gemeenteraad. Na het besluit van de gemeenteraad kan er gebruik worden gemaakt van de mogelijkheid tot het indienen van een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17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BPRANDDIJK21A-0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Randdijk'</meta:user-defined>
    <meta:user-defined meta:name="DCTERMS.W3CDTF/DCTERMS.available">2023-12-20</meta:user-defined>
    <meta:user-defined meta:name="DCTERMS.W3CDTF/OVERHEIDop.jaargang">2023</meta:user-defined>
    <meta:user-defined meta:name="OVERHEIDop.publicationIssue">541739</meta:user-defined>
    <meta:user-defined meta:name="OVERHEIDop.GmbID/DC.identifier">gmb-2023-541739</meta:user-defined>
    <meta:user-defined meta:name="OVERHEIDop.versieInformatie"/>
  </office:meta>
</office:document-meta>
</file>