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C, nummer 2908 te Heteren (Park Julianweide 10) HTR00 C 2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aanbouw aan de zijkant van een nieuwbouwwoning. Het besluit is vergunningvrij:</text:p>
            <text:p text:style-name="common-al">
            <text:span text:style-name="nadrukvet">Locatie: </text:span>kadastraal bekend gemeente Heteren, sectie C, nummer 2908 te Heteren (Park Julianweide 10) HTR00 C 2908</text:p>
            <text:p text:style-name="common-al">
            <text:span text:style-name="nadrukvet">Zaaknummer: </text:span>Z2023-00002411</text:p>
            <text:p text:style-name="common-al">
            <text:span text:style-name="nadrukvet">Datum besluit:</text:span> 14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173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3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3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11</meta:user-defined>
    <meta:user-defined meta:name="DCTERMS.abstract">Betreft: het realiseren van een aanbouw aan de zijkant van een nieuwbouwwoning op locatie kadastraal bekend gemeente Heteren, sectie C, nummer 2908 te Heteren (Park Julianweide 10) HTR00 C 2908, vergunning vergunningvrij op 14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adastraal bekend gemeente Heteren, sectie C, nummer 2908 te Heteren (Park Julianweide 10) HTR00 C 2908</meta:user-defined>
    <meta:user-defined meta:name="OVERHEIDop.datumEindeReactietermijn">2024-01-26</meta:user-defined>
    <meta:user-defined meta:name="OVERHEIDop.terinzageleggingBG">https://jeleefomgeving.nl/inzien/809032375/fe09a80a-9a93-11ee-8161-005056011332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738</meta:user-defined>
    <meta:user-defined meta:name="OVERHEIDop.GmbID/DC.identifier">gmb-2023-541738</meta:user-defined>
    <meta:user-defined meta:name="OVERHEIDop.versieInformatie"/>
  </office:meta>
</office:document-meta>
</file>