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an de Winkeltijdenwet voor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verleende ontheffing van de Winkeltijdenwet voor Albert Heijn, op de Wuiver 4-6 in Spanbroek voor de volgende dagen</text:p>
            <text:p text:style-name="common-al"/>
            <text:p text:style-name="common-al">
            <text:span text:style-name="nadrukvet">Zondagen</text:span> tot 22.00 uur.</text:p>
            <text:p text:style-name="common-al">
            <text:span text:style-name="nadrukvet">Feestdagen, </text:span>op de volgende tijdstippen:</text:p>
            <text:p text:style-name="common-al">•      Kerstavond zondag 24 december 2023, 07:30 uur tot 19:00 uur;</text:p>
            <text:p text:style-name="common-al">•      Eerste Kerstdag maandag 25 december 2023, 08:00 uur tot 19:00 uur;</text:p>
            <text:p text:style-name="common-al">•      Tweede Kerstdag dinsdag 26 december 2023, 08:00 uur tot 19:00 uur;</text:p>
            <text:p text:style-name="common-al">•      Oudjaar zondag 31 december 2023, 07:30 uur tot 19:00 uur;</text:p>
            <text:p text:style-name="common-al">•      Nieuwjaarsdag maandag 1 januari 2024, 11:00 uur tot 20:00 uur.</text:p>
            <text:p text:style-name="common-al"/>
            <text:p text:style-name="common-al">Burgemeester en wethouders van Opmeer maken bekend dat op 14 december 2023 een ontheffing van de Winkeltijdenwet en winkeltijdenverordening Opmeer 2013 is verleend aan Albert Heijn op de Wuiver 4-6 in Spanbroek. Hierdoor mogen zij ook op zondagen geopend zijn tot 22.00 uur. Ook geldt een verruiming van de openingstijden voor de aankomende feestdagen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 en wethouders van Opme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17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18</meta:user-defined>
    <meta:user-defined meta:name="DCTERMS.abstract">Betreft: Beschikking op aanvraag op locatie Wuiver 6, 1715ED Spanbroek</meta:user-defined>
    <dc:language>nl</dc:language>
    <meta:user-defined meta:name="OVERHEIDop.locatietype/OVERHEIDop.gebiedsmarkering">Punt</meta:user-defined>
    <meta:user-defined meta:name="DC.title">Kennisgeving verleende ontheffing van de Winkeltijdenwet voor Albert Heij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36</meta:user-defined>
    <meta:user-defined meta:name="OVERHEIDop.GmbID/DC.identifier">gmb-2023-541736</meta:user-defined>
    <meta:user-defined meta:name="OVERHEIDop.versieInformatie"/>
  </office:meta>
</office:document-meta>
</file>