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kapel aan De Bouwing 3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dakkapel de Bouwing 39 te Geldermalsen (Bouwen), De Bouwing 39, 4191 TV, in Geldermalsen (12-12-2023) (geen bezwaar mogelijk), ODR23156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7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648</meta:user-defined>
    <dc:language>nl</dc:language>
    <meta:user-defined meta:name="OVERHEIDop.locatietype/OVERHEIDop.gebiedsmarkering">Adres</meta:user-defined>
    <meta:user-defined meta:name="DC.title">Aanvraag vergunning voor een dakkapel aan De Bouwing 39 te Geldermal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735</meta:user-defined>
    <meta:user-defined meta:name="OVERHEIDop.GmbID/DC.identifier">gmb-2023-541735</meta:user-defined>
    <meta:user-defined meta:name="OVERHEIDop.versieInformatie"/>
  </office:meta>
</office:document-meta>
</file>