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chterweg tussen 7 en 9 en Herenweg naast 151’ en Ontwerpbesluit hogere grenswaarde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volgende stukken ter inzage liggen:</text:p>
            <text:p text:style-name="common-al">-Ontwerpbestemmingsplan ‘Achterweg tussen 7 en 9 en Herenweg naast 151’ in Noordwijk met plancode NL.IMRO.0575.BPLGAchterHerenwNW-ON01</text:p>
            <text:p text:style-name="common-al">-Ontwerpbesluit hogere grenswaarden ‘Achterweg tussen 7 en 9 en Herenweg naast 151’</text:p>
            <text:p text:style-name="common-al">De procedure staat beschreven in artikel 3.8 Wet ruimtelijke ordening en afdeling 3.4 Algemene wet bestuursrecht. </text:p>
            <text:p text:style-name="common-al">
            <text:span text:style-name="nadrukvet">Plangebied</text:span>
          </text:p>
            <text:p text:style-name="common-al">Het plangebied omvat het perceel aan de Achterweg tussen de nummers 7 en 9 (kadastraal bekend gemeente Noordwijk, sectie I, nummer 640) en het perceel aan de Herenweg naast nummer 151 (kadastraal bekend gemeente Noordwijk, sectie H, nummer 1475 (gedeeltelijk)) in Noordwijk. </text:p>
            <text:p text:style-name="common-al">
            <text:span text:style-name="nadrukvet">Inhoud van het plan</text:span>
          </text:p>
            <text:p text:style-name="common-al">Het bestemmingsplan biedt het juridisch en planologisch kader om op zowel het perceel Achterweg tussen de nummers 7 en 9 (NWK02 I 640), als op het perceel Herenweg naast nummer 151 (NWK02 H 1475 gedeeltelijk), een zogenaamde ‘greenportwoning’ te realiseren. Deze greenportwoningen komen voort uit een grondruil, waardoor de gemeente de ontsluiting van de nieuwe uitbreidingswijk Offem Zuid en het toekomstige Achterweggebied kan aanleggen. </text:p>
            <text:p text:style-name="common-al">Met het Ontwerpbesluit hogere grenswaarden worden hogere waarden vastgesteld vanwege het wegverkeer op de Herenweg en de N206 in Noordwijk (op basis van artikel 110a van de Wet geluidhinder (Wgh)). Op basis van de Wet geluidhinder (Wgh) is ten behoeve van de bouw van de twee (greenport)woningen akoestisch onderzoek uitgevoerd. De conclusie is dat de voorkeurswaarde van 48 dB uit de Wgh vanwege wegverkeerslawaai bij de nieuwe woningen wordt overschreden. De Omgevingsdienst heeft het voornemen hogere waarden vast te stellen vanwege wegverkeerslawaai van de Herenweg van maximaal 52 dB en vanwege wegverkeerslawaai van de N206 van 50 dB.</text:p>
            <text:p text:style-name="common-al">
            <text:span text:style-name="nadrukvet">Ter inzage</text:span>
          </text:p>
            <text:p text:style-name="common-al">Het ontwerpbestemmingsplan ‘Achterweg tussen 7 en 9 en Herenweg naast 151' en het Ontwerpbesluit hogere waarde liggen vanaf woensdag 20 december 2023 tot en met dinsdag 30 januari 2024 ter inzage. Beide besluiten zijn in te zien in het gemeentehuis aan de Voorstraat 42 en via de landelijke website <text:a xlink:href="http://www.ruimtelijkeplannen.nl/" xlink:type="simple">www.ruimtelijkeplannen.nl</text:a> met de plancodering: <text:span text:style-name="nadrukondlijn">NL.IMRO.0575.BPLGAchterHerenwNW-ON01</text:span>.</text:p>
            <text:p text:style-name="common-al">
            <text:span text:style-name="nadrukvet">Zienswijze indienen</text:span>
          </text:p>
            <text:p text:style-name="common-al">Iedereen kan een zienswijze indienen. Dit moet binnen de termijn van de terinzagelegging (tot en met 30 januari 2024) en kan mondeling, maar bij voorkeur schriftelijk (gemotiveerd en ondertekend) worden ingediend. Een zienswijze moet worden gericht aan: de gemeenteraad van Noordwijk, Postbus 298, 2200 AG Noordwijk, onder vermelding van “zienswijze ontwerpbestemmingsplan ‘Achterweg tussen 7 en 9 en Herenweg naast 151’. Voor een eventuele mondelinge zienswijze kunt u contact opnemen met het Team Ruimtelijke Ontwikkeling (071) 36 60 000.</text:p>
            <text:p text:style-name="common-al">Hyperlink:</text:p>
            <text:p text:style-name="last-al">
            <text:a xlink:href="https://www.ruimtelijkeplannen.nl/?planidn=NL.IMRO.0575.BPLGAchterHerenwNW-ON01" xlink:type="simple">https://www.ruimtelijkeplannen.nl/?planidn=NL.IMRO.0575.BPLGAchterHerenwNW-ON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173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3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3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LGAchterHerenwNW-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bestemmingsplan ‘Achterweg tussen 7 en 9 en Herenweg naast 151’ en Ontwerpbesluit hogere grenswaarde ter inzage</meta:user-defined>
    <meta:user-defined meta:name="DCTERMS.W3CDTF/DCTERMS.available">2023-12-19</meta:user-defined>
    <meta:user-defined meta:name="DCTERMS.W3CDTF/OVERHEIDop.jaargang">2023</meta:user-defined>
    <meta:user-defined meta:name="OVERHEIDop.publicationIssue">541730</meta:user-defined>
    <meta:user-defined meta:name="OVERHEIDop.GmbID/DC.identifier">gmb-2023-541730</meta:user-defined>
    <meta:user-defined meta:name="OVERHEIDop.versieInformatie"/>
  </office:meta>
</office:document-meta>
</file>