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carport aan de achterzijde van de woning, Westeinde 33 te Hazerswoude-Dorp, V2023/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einde 33 te Hazerswoude-Dorp</text:p>
            <text:p text:style-name="common-al">2391 JC</text:p>
            <text:p text:style-name="common-al">V2023/868</text:p>
            <text:p text:style-name="common-al">het plaatsen van een carport aan de achterzijde van de woning</text:p>
            <text:p text:style-name="last-al">Datum indiening: 5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172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2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2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carport aan de achterzijde van de woning, Westeinde 33 te Hazerswoude-Dorp, V2023/868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1726</meta:user-defined>
    <meta:user-defined meta:name="OVERHEIDop.GmbID/DC.identifier">gmb-2023-541726</meta:user-defined>
    <meta:user-defined meta:name="OVERHEIDop.versieInformatie"/>
  </office:meta>
</office:document-meta>
</file>