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realiseren van een nokverhoging met dakkapel aan de voor- en achterzijde, Goudse Rijweg 318 te Boskoop, V2023/8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oudse Rijweg 318 te Boskoop</text:p>
            <text:p text:style-name="common-al">2771 AZ</text:p>
            <text:p text:style-name="common-al">V2023/869</text:p>
            <text:p text:style-name="common-al">het realiseren van een nokverhoging met dakkapel aan de voor- en achterzijde</text:p>
            <text:p text:style-name="last-al">Datum indiening: 6 december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541723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1723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1723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realiseren van een nokverhoging met dakkapel aan de voor- en achterzijde, Goudse Rijweg 318 te Boskoop, V2023/869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1723</meta:user-defined>
    <meta:user-defined meta:name="OVERHEIDop.GmbID/DC.identifier">gmb-2023-541723</meta:user-defined>
    <meta:user-defined meta:name="OVERHEIDop.versieInformatie"/>
  </office:meta>
</office:document-meta>
</file>