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uitbreiden van het bedrijfspand, Lagewaard 17 te Koudekerk aan den Rijn, V2023/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gewaard 17 te Koudekerk aan den Rijn</text:p>
            <text:p text:style-name="common-al">2396 AT</text:p>
            <text:p text:style-name="common-al">V2023/870</text:p>
            <text:p text:style-name="common-al">het afwijken van het bestemmingsplan voor het uitbreiden van het bedrijfspand</text:p>
            <text:p text:style-name="last-al">Datum indiening: 6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72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2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2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uitbreiden van het bedrijfspand, Lagewaard 17 te Koudekerk aan den Rijn, V2023/870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722</meta:user-defined>
    <meta:user-defined meta:name="OVERHEIDop.GmbID/DC.identifier">gmb-2023-541722</meta:user-defined>
    <meta:user-defined meta:name="OVERHEIDop.versieInformatie"/>
  </office:meta>
</office:document-meta>
</file>