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iddelzeelaan (start en finish) en routes door Leeuwarden, (11055804) Leeuwarden-Marsum-Leeuwarden, op 5 februari 2023, verzenddatum 01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17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Middelzeelaan (start en finish) en routes door Leeuwarden, (11055804) Leeuwarden-Marsum-Leeuwarden, op 5 februari 2023, verzenddatum 01-02-2023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172</meta:user-defined>
    <meta:user-defined meta:name="OVERHEIDop.GmbID/DC.identifier">gmb-2023-54172</meta:user-defined>
    <meta:user-defined meta:name="OVERHEIDop.versieInformatie"/>
  </office:meta>
</office:document-meta>
</file>