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luidsontheffing art 4.5 APV voor het verlengen met 1 jaar van de Ontheffing geluidshinder artikel 4.5 Apv m.b.t. de inzet van de Railinzetplaats, locatie 1e Stationsstraa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-12-2023 een besluit verzonden op de aanvraag met zaaknummer 2023-116173 voor het verlengen met 1 jaar van de Ontheffing geluidshinder artikel 4.5 Apv m.b.t. de inzet van de Railinzetplaats, locatie 1e Stationsstraat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171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1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1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16173</meta:user-defined>
    <meta:user-defined meta:name="DCTERMS.abstract">verlengen met 1 jaar van de Ontheffing geluidshinder artikel 4.5 Apv m.b.t. de inzet van de Railinzetplaats, locatie 1e Stationsstraat te Zoetermeer</meta:user-defined>
    <dc:language>nl</dc:language>
    <meta:user-defined meta:name="OVERHEIDop.locatietype/OVERHEIDop.gebiedsmarkering">Punt</meta:user-defined>
    <meta:user-defined meta:name="DC.title">Kennisgeving besluit Geluidsontheffing art 4.5 APV voor het verlengen met 1 jaar van de Ontheffing geluidshinder artikel 4.5 Apv m.b.t. de inzet van de Railinzetplaats, locatie 1e Stationsstraat te Zoetermeer.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717</meta:user-defined>
    <meta:user-defined meta:name="OVERHEIDop.GmbID/DC.identifier">gmb-2023-541717</meta:user-defined>
    <meta:user-defined meta:name="OVERHEIDop.versieInformatie"/>
  </office:meta>
</office:document-meta>
</file>