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ctiviteitenbijdrag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31 oktober 2023</text:p>
            <text:p text:style-name="al"/>
            <text:p text:style-name="al">gelet op artikel 147 en 149 van de Gemeentewet;</text:p>
            <text:p text:style-name="al"/>
            <text:p text:style-name="al">besluit:</text:p>
            <text:p text:style-name="al">de verordening activiteitenbijdrag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Heerde.</text:p>
                  </text:list-item>
                  <text:list-item text:style-override="id1-3-2-2-1-3-3-3">
                    <text:number>c.</text:number>
                    <text:p text:style-name="al">de raad: de gemeenteraad van Heerde.</text:p>
                  </text:list-item>
                  <text:list-item text:style-override="id1-3-2-2-1-3-3-4">
                    <text:number>d.</text:number>
                    <text:p text:style-name="al">het huishouden: de alleenstaande of de alleenstaande ouder met ten laste komende kinderen of gehuwden met al of niet ten laste komende kinderen.</text:p>
                  </text:list-item>
                  <text:list-item text:style-override="id1-3-2-2-1-3-3-5">
                    <text:number>e.</text:number>
                    <text:p text:style-name="al">WTOS: Wet tegemoetkoming onderwijsbijdrage en schoolkosten.</text:p>
                  </text:list-item>
                  <text:list-item text:style-override="id1-3-2-2-1-3-3-6">
                    <text:number>f.</text:number>
                    <text:p text:style-name="al">WSF 2000: Wet studiefinanciering.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 activiteitenbijdrage is bedoeld om binnen een huishouden sociale uitsluiting te voorkomen en de mogelijkheden tot participatie in de samenleving te bevorderen. </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wordt een bijdrage toegekend wanneer aan de volgende voorwaarden wordt voldaan: </text:p>
                <text:list text:style-name="id1-3-2-2-3-2-3">
                  <text:list-item text:style-override="id1-3-2-2-3-2-3-1">
                    <text:number>a.</text:number>
                    <text:p text:style-name="al">de aanvrager staat ingeschreven in de gemeentelijke basisadministratie van de gemeente Heerde; </text:p>
                  </text:list-item>
                  <text:list-item text:style-override="id1-3-2-2-3-2-3-2">
                    <text:number>b.</text:number>
                    <text:p text:style-name="al">de aanvrager heeft gedurende drie kalendermaanden voorafgaand aan de maand waarin de aanvraag wordt ingediend een inkomen dat gelijk of lager is dan 120% van de toepasselijke bijstandsnorm; </text:p>
                  </text:list-item>
                  <text:list-item text:style-override="id1-3-2-2-3-2-3-3">
                    <text:number>c.</text:number>
                    <text:p text:style-name="al">bij een wisselend inkomen wordt uitgegaan van het gemiddelde inkomen over de laatste drie maanden; </text:p>
                  </text:list-item>
                  <text:list-item text:style-override="id1-3-2-2-3-2-3-4">
                    <text:number>d.</text:number>
                    <text:p text:style-name="al">de aanvrager heeft gedurende drie kalendermaanden voorafgaand aan de maand waarin de aanvraag wordt ingediend een vermogen dat gelijk of lager is dan de toepasselijke vermogensgrens van de Participatiewet;</text:p>
                  </text:list-item>
                  <text:list-item text:style-override="id1-3-2-2-3-2-3-5">
                    <text:number>e.</text:number>
                    <text:p text:style-name="al">de aanvrager heeft in het kalenderjaar waarin de aanvraag wordt gedaan nog geen activiteitenbijdrage ontvangen van de gemeente Heerde of een andere gemeente. </text:p>
                  </text:list-item>
                </text:list>
              </text:list-item>
              <text:list-item text:style-override="id1-3-2-2-3-3">
                <text:number>2.</text:number>
                <text:p text:style-name="al">Niet voor een bijdrage komt in aanmerking de belanghebbende die een opleiding volgt in de zin van de WTOS dan wel een studie volgt genoemd in de WSF 2000. </text:p>
              </text:list-item>
            </text:list>
          </text:section>
          <text:section text:name="artikel_id1-3-2-2-4" text:style-name="artikel">
            <text:p text:style-name="artikel_kop_titel"><text:span text:style-name="artikel_kop_label">Artikel</text:span> <text:span text:style-name="artikel_kop_nr">4</text:span> Hoogte van de bijdrage </text:p>
            <text:list text:style-name="id1-3-2-2-4-2">
              <text:list-item text:style-override="id1-3-2-2-4-2">
                <text:number>1.</text:number>
                <text:p text:style-name="al">De bijdrage bedraagt in 2023 € 180,00 per lid van het huishouden per kalenderjaar en is niet overdraagbaar. </text:p>
              </text:list-item>
              <text:list-item text:style-override="id1-3-2-2-4-3">
                <text:number>2.</text:number>
                <text:p text:style-name="al">Dit bedrag wordt elk jaar per 1 januari aangepast met een percentage dat overeenkomt met het procentuele verschil tussen de gehuwdennorm per 1 januari van dat jaar en de gehuwdennorm van het daar aan voorafgaande jaar. De bedragen worden op hele euro’s naar boven afgerond.</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De aanvraag kan vanaf 1 januari van het betreffende kalenderjaar worden ingediend. </text:p>
              </text:list-item>
              <text:list-item text:style-override="id1-3-2-2-5-3">
                <text:number>2.</text:number>
                <text:p text:style-name="al">De aanvraag kan tot en met 31 december van het betreffende kalenderjaar worden ingediend. </text:p>
              </text:list-item>
              <text:list-item text:style-override="id1-3-2-2-5-4">
                <text:number>3.</text:number>
                <text:p text:style-name="al">De activiteitenbijdrage kan digitaal worden aangevraagd via de website van de gemeente Heerde. Indien dit niet mogelijk is wordt het aanvraagformulier toegestuurd. </text:p>
              </text:list-item>
            </text:list>
          </text:section>
          <text:section text:name="artikel_id1-3-2-2-6" text:style-name="artikel">
            <text:p text:style-name="artikel_kop_titel"><text:span text:style-name="artikel_kop_label">Artikel</text:span> <text:span text:style-name="artikel_kop_nr">6</text:span> Betaling bijdrage </text:p>
            <text:p text:style-name="al">Betaling van de bijdrage vindt plaats na toekenning van de bijdrage. Achteraf kan de besteding van de bijdrage steekproefsgewijs worden gecontroleerd binnen een jaar na verstrekking. De aanvrager is derhalve verplicht:</text:p>
            <text:list text:style-name="id1-3-2-2-6-3">
              <text:list-item text:style-override="id1-3-2-2-6-3-1">
                <text:number>a.</text:number>
                <text:p text:style-name="al">alle bewijsstukken te overleggen die noodzakelijk worden geacht voor deze controle;</text:p>
              </text:list-item>
              <text:list-item text:style-override="id1-3-2-2-6-3-2">
                <text:number>b.</text:number>
                <text:p text:style-name="al">de bijdrage terug te betalen als deze niet is besteed aan het doel waarvoor het verstrekt is. </text:p>
              </text:list-item>
            </text:list>
          </text:section>
          <text:section text:name="artikel_id1-3-2-2-7" text:style-name="artikel">
            <text:p text:style-name="artikel_kop_titel"><text:span text:style-name="artikel_kop_label">Artikel</text:span> <text:span text:style-name="artikel_kop_nr">7</text:span> Inwerkingtreding en citeertitel, intrekking oude verordening</text:p>
            <text:list text:style-name="id1-3-2-2-7-2">
              <text:list-item text:style-override="id1-3-2-2-7-2">
                <text:number>1.</text:number>
                <text:p text:style-name="al">Deze verordening treedt in werking op 1 januari 2023 en kan worden aangehaald als: “Verordening activiteitenbijdrage 2023 gemeente Heerde”. </text:p>
              </text:list-item>
              <text:list-item text:style-override="id1-3-2-2-7-3">
                <text:number>2.</text:number>
                <text:p text:style-name="al">De “Verordening activiteitenbijdrage 2015 gemeente Heerde” wordt ingetrokken per 1 januari 2023, met dien verstande dat deze zijn werking blijft behouden voor beschikkingen die op grond hiervan zijn gegeven en nog niet onherroepelijk zijn en aanvragen waar nog niet op is beschikt.</text:p>
              </text:list-item>
            </text:list>
          </text:section>
        </text:section>
        <text:section text:name="regeling-sluiting_id1-3-2-3" text:style-name="regeling-sluiting">
          <text:section text:name="ondertekening_id1-3-2-3-1">
            <text:p><text:span text:style-name="functie">Aldus besloten in de openbare raadsvergadering d.d. 11 december 2023.</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De activiteitenbijdrage is een instrument in het kader van bestrijding van armoede en sociale uitsluiting. De bedoeling van de activiteitenbijdrage is om te voorkomen dat alle leden van huishoudens met een besteedbaar inkomen op of rond het sociaal minimum in een sociaal isolement terecht komen. De bijdrage geldt daarmee nadrukkelijk ook voor kinderen.</text:p>
          <text:p text:style-name="al">De activiteitenbijdrage biedt een categoriale tegemoetkoming aan groepen burgers van wie de gemeente vindt dat zij bepaalde uitgaven moeten kunnen doen, maar die deze uitgaven niet uit hun eigen middelen kunnen voldoen. De doelstelling is verwoord in artikel 2. </text:p>
          <text:p text:style-name="al"/>
          <text:p text:style-name="al">
          <text:span text:style-name="nadrukvet">Artikelsgewijze toelichting</text:span>
        </text:p>
          <text:p text:style-name="al"/>
          <text:p text:style-name="al">
          <text:span text:style-name="nadrukvet">Artikel 1 Begripsomschrijving </text:span>
        </text:p>
          <text:p text:style-name="al">Bij de begripsomschrijving is aansluiting gezocht bij de omschrijving die gehanteerd wordt in de Participatiewet. </text:p>
          <text:p text:style-name="al"/>
          <text:p text:style-name="al">
          <text:span text:style-name="nadrukvet">Artikel 2 Doelstelling </text:span>
        </text:p>
          <text:p text:style-name="al">De bijdrage beoogt de deelname van minima aan maatschappelijk verkeer te bevorderen, het sociaal isolement te doorbreken, dan wel te voorkomen dat men in een sociaal isolement komt. Hierbij kan worden gedacht aan de kosten van:</text:p>
          <text:list text:style-name="id1-3-2-4-12">
            <text:list-item text:style-override="id1-3-2-4-12-1">
              <text:number>*</text:number>
              <text:p text:style-name="al">contributies van verenigingen, van bijvoorbeeld een sportvereniging; </text:p>
            </text:list-item>
            <text:list-item text:style-override="id1-3-2-4-12-2">
              <text:number>*</text:number>
              <text:p text:style-name="al">indirecte kosten van bijvoorbeeld kosten van openbaar vervoer;</text:p>
            </text:list-item>
            <text:list-item text:style-override="id1-3-2-4-12-3">
              <text:number>*</text:number>
              <text:p text:style-name="al">aanschaf van sportkleding (in combinatie met abonnement/contributie/entreegelden); </text:p>
            </text:list-item>
            <text:list-item text:style-override="id1-3-2-4-12-4">
              <text:number>*</text:number>
              <text:p text:style-name="al">abonnementen van bijvoorbeeld bibliotheek, krant; </text:p>
            </text:list-item>
            <text:list-item text:style-override="id1-3-2-4-12-5">
              <text:number>*</text:number>
              <text:p text:style-name="al">lidmaatschappen van bijvoorbeeld politieke partijen, belangenorganisaties; </text:p>
            </text:list-item>
            <text:list-item text:style-override="id1-3-2-4-12-6">
              <text:number>*</text:number>
              <text:p text:style-name="al">lesgelden van bijvoorbeeld een computercursus, schoolreisje, werkweek; </text:p>
            </text:list-item>
            <text:list-item text:style-override="id1-3-2-4-12-7">
              <text:number>*</text:number>
              <text:p text:style-name="al">entreegelden van bijvoorbeeld musea, bioscoop, theater, zwembad en pretpark;</text:p>
            </text:list-item>
            <text:list-item text:style-override="id1-3-2-4-12-8">
              <text:number>*</text:number>
              <text:p text:style-name="al">mediakosten, zoals telefoon, kabel, internet. </text:p>
            </text:list-item>
          </text:list>
          <text:p text:style-name="al">
          <text:span text:style-name="nadrukvet">Artikel 3 Voorwaarden </text:span>
        </text:p>
          <text:list text:style-name="id1-3-2-4-14">
            <text:list-item text:style-override="id1-3-2-4-14-1">
              <text:number>1.</text:number>
              <text:p text:style-name="al">Om voor een bijdrage in aanmerking te komen wordt een inkomens- en vermogensgrens gesteld.</text:p>
              <text:p text:style-name="al">In vergelijking met de oude verordening is de inkomensgrens nu vastgesteld op 120% van de toepasselijke bijstandsnorm. Dit sluit aan bij de inkomensgrens die vanaf 1 januari 2015 voor alle zgn. vangnetregelingen wordt gehanteerd. Bij de beoordeling wat als inkomen en vermogen in aanmerking wordt genomen, wordt aangesloten bij de Participatiewet. Beoordeling van deze grenzen vindt plaats over de drie kalendermaanden voorafgaand aan de aanvraag. </text:p>
            </text:list-item>
            <text:list-item text:style-override="id1-3-2-4-14-2">
              <text:number>2.</text:number>
              <text:p text:style-name="al">In aansluiting op de Participatiewet komt een aanvrager met studiefinanciering niet in aanmerking voor de bijdrage. Dit is gelegen in het perspectief op inkomensverbetering van studenten. </text:p>
            </text:list-item>
          </text:list>
          <text:p text:style-name="al">
          <text:span text:style-name="nadrukvet">Artikel 4 Hoogte van de bijdrage </text:span>
        </text:p>
          <text:p text:style-name="al">De bijdrage bedraagt in 2022 € 164,00 per lid van het huishouden. Om niet jaarlijks de verordening aan te hoeven passen, is gekozen om de hoogte jaarlijks mee te laten bewegen met de bijstandsnorm. Omdat de bijstandsnormen in beginsel 2 maal per jaar worden geïndexeerd en de activiteiten-bijdrage maar eenmaal, wordt steeds de vergelijking gemaakt met de bijstandsnormen per 1 januari van het voorafgaande jaar. </text:p>
          <text:p text:style-name="al"/>
          <text:p text:style-name="al">
          <text:span text:style-name="nadrukvet">Artikel 5 De aanvraag </text:span>
        </text:p>
          <text:p text:style-name="al">De bijdrage wordt toegekend voor een kalenderjaar. De aanvraag kan worden ingediend vanaf 1 januari van dat jaar tot en met 31 december in het betreffende jaar. De activiteitenbijdrage wordt actief onder de aandacht gebracht. </text:p>
          <text:p text:style-name="al">De activiteitenbijdrage wordt bij het intake gesprek voor de uitkering door de inkomensconsulent onder de aandacht gebracht bij de uitkeringsgerechtigde. Tevens wijst de medewerker schulddienstverlening zo nodig op deze regeling. Ook wordt er via Social Media, de Schaapskooi en op Zorgvraag Heerde gecommuniceerd over deze regeling.</text:p>
          <text:p text:style-name="al">Dit sluit aan bij de gedachte van administratieve lastenverlichting en de Wet eenmalige gegevensuitvraag. </text:p>
          <text:p text:style-name="al"/>
          <text:p text:style-name="al">
          <text:span text:style-name="nadrukvet">Artikel 6 Betaling bijdrage </text:span>
        </text:p>
          <text:p text:style-name="al">De gemeente kan besluiten om een steekproefsgewijze controle uit te voeren. De aanvrager is verplicht alle bewijsstukken in te leveren die nodig zijn voor de steekproefsgewijze controle. Mocht blijken dat de bijdrage niet is besteed aan de kosten bedoeld in artikel 2, dan kan de reeds uitbetaalde bijdrage worden teruggevorderd. </text:p>
          <text:p text:style-name="al"/>
          <text:p text:style-name="al">
          <text:span text:style-name="nadrukvet">Artikel 7 Inwerkingtreding en citeertitel, intrekking oude verorden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17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activiteitenbijdrage 2023 gemeente Heerde</meta:user-defined>
    <dc:language>nl</dc:language>
    <meta:user-defined meta:name="OVERHEIDop.locatietype/OVERHEIDop.gebiedsmarkering">Gemeente</meta:user-defined>
    <meta:user-defined meta:name="DC.title">Verordening activiteitenbijdrage</meta:user-defined>
    <meta:user-defined meta:name="DCTERMS.W3CDTF/DCTERMS.available">2023-12-19</meta:user-defined>
    <meta:user-defined meta:name="DCTERMS.W3CDTF/OVERHEIDop.jaargang">2023</meta:user-defined>
    <meta:user-defined meta:name="OVERHEIDop.publicationIssue">541712</meta:user-defined>
    <meta:user-defined meta:name="OVERHEIDop.betreftRegeling">CVDR707658_1</meta:user-defined>
    <meta:user-defined meta:name="xs:date/OVERHEIDop.startdatum">2023-12-20</meta:user-defined>
    <meta:user-defined meta:name="OVERHEIDop.GmbID/DC.identifier">gmb-2023-541712</meta:user-defined>
    <meta:user-defined meta:name="OVERHEIDop.versieInformatie"/>
  </office:meta>
</office:document-meta>
</file>