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geweigerde omgevingsvergunning: kappen van bomen, St Catharinastraat 13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204-003</text:p>
            <text:p text:style-name="common-al">Omschrijving: kappen van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3 5611JA Eindhoven</text:p>
              </text:list-item>
            </text:list>
            <text:p text:style-name="common-al">Soort aanvraag: Gehele intrekking</text:p>
            <text:p text:style-name="common-al">Besluit: Ingetrokken geweigerde vergunning</text:p>
            <text:p text:style-name="common-al">Besluitdatum: 14-12-2023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71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4-003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trokken geweigerde omgevingsvergunning: kappen van bomen, St Catharinastraat 13 5611JA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11</meta:user-defined>
    <meta:user-defined meta:name="OVERHEIDop.GmbID/DC.identifier">gmb-2023-541711</meta:user-defined>
    <meta:user-defined meta:name="OVERHEIDop.versieInformatie"/>
  </office:meta>
</office:document-meta>
</file>