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vangen van het clubschip door een nieuw clubschip (10 jaar), Klipper, perceel B/7485 te Alphen aan den Rijn, V2023/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ipper, perceel B/7485 te Alphen aan den Rijn</text:p>
            <text:p text:style-name="common-al"/>
            <text:p text:style-name="common-al">V2023/709</text:p>
            <text:p text:style-name="common-al">het tijdelijk vervangen van het clubschip door een nieuw clubschip (10 jaar)</text:p>
            <text:p text:style-name="common-al">Datum verleend: 6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7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ijdelijk vervangen van het clubschip door een nieuw clubschip (10 jaar), Klipper, perceel B/7485 te Alphen aan den Rijn, V2023/709</meta:user-defined>
    <meta:user-defined meta:name="DCTERMS.W3CDTF/DCTERMS.available">2023-12-20</meta:user-defined>
    <meta:user-defined meta:name="DCTERMS.W3CDTF/OVERHEIDop.jaargang">2023</meta:user-defined>
    <meta:user-defined meta:name="OVERHEIDop.publicationIssue">541710</meta:user-defined>
    <meta:user-defined meta:name="OVERHEIDop.GmbID/DC.identifier">gmb-2023-541710</meta:user-defined>
    <meta:user-defined meta:name="OVERHEIDop.versieInformatie"/>
  </office:meta>
</office:document-meta>
</file>