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76 Winterwandeltocht d.d. 11 en 12 maart 2023, start vanaf Aruba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tocht met diverse afstanden  </text:p>
            <text:p text:style-name="tussenkopcur"/>
            <text:p text:style-name="common-al"/>
            <text:p text:style-name="tussenkopcur">Datum vergunning:</text:p>
            <text:p text:style-name="tussenkopcur">6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76 Winterwandeltocht d.d. 11 en 12 maart 2023, start vanaf Aruba 16 in Apeld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71</meta:user-defined>
    <meta:user-defined meta:name="OVERHEIDop.GmbID/DC.identifier">gmb-2023-54171</meta:user-defined>
    <meta:user-defined meta:name="OVERHEIDop.versieInformatie"/>
  </office:meta>
</office:document-meta>
</file>