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meerdijk en Westermeerdijk te Espel, Creil en Rutten: het bouwen van een transformatorstation en kabelt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is een aanvraag om Omgevingsvergunning binnen gekomen voor deze locatie. De aanvraag is geregistreerd onder zaaknummer Z2023-0000256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170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0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0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62</meta:user-defined>
    <meta:user-defined meta:name="DCTERMS.abstract">Noordermeerdijk en Westermeerdijk te Espel, Creil en Rutten: het bouwen van een transformatorstation en kabeltrace NOP-WABO-AANVRBS</meta:user-defined>
    <dc:language>nl</dc:language>
    <meta:user-defined meta:name="OVERHEIDop.locatietype/OVERHEIDop.gebiedsmarkering">Punt</meta:user-defined>
    <meta:user-defined meta:name="DC.title">Aanvraag vergunning Noordermeerdijk en Westermeerdijk te Espel, Creil en Rutten: het bouwen van een transformatorstation en kabeltrac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709</meta:user-defined>
    <meta:user-defined meta:name="OVERHEIDop.GmbID/DC.identifier">gmb-2023-541709</meta:user-defined>
    <meta:user-defined meta:name="OVERHEIDop.versieInformatie"/>
  </office:meta>
</office:document-meta>
</file>