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uvelse Steeg 3a, 3959BA Overberg, Nieuwbouw voeropslag en hondenpension (RX2023-00002307, 1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euvelse Steeg 3a, 3959BA Overberg, Nieuwbouw voeropslag en hondenpension (RX2023-00002307, 14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70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0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0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07</meta:user-defined>
    <meta:user-defined meta:name="DCTERMS.abstract">Heuvelse Steeg 3a, 3959BA Overberg, Nieuwbouw voeropslag en hondenpension (RX2023-00002307, 14 december 2023)</meta:user-defined>
    <dc:language>nl</dc:language>
    <meta:user-defined meta:name="OVERHEIDop.locatietype/OVERHEIDop.gebiedsmarkering">Punt</meta:user-defined>
    <meta:user-defined meta:name="DC.title">Gemeente Utrechtse Heuvelrug, verleende omgevingsvergunning - Heuvelse Steeg 3a, 3959BA Overberg, Nieuwbouw voeropslag en hondenpension (RX2023-00002307, 14 december 2023)</meta:user-defined>
    <meta:user-defined meta:name="DCTERMS.W3CDTF/DCTERMS.available">2023-12-21</meta:user-defined>
    <meta:user-defined meta:name="DCTERMS.W3CDTF/OVERHEIDop.jaargang">2023</meta:user-defined>
    <meta:user-defined meta:name="OVERHEIDop.publicationIssue">541708</meta:user-defined>
    <meta:user-defined meta:name="OVERHEIDop.GmbID/DC.identifier">gmb-2023-541708</meta:user-defined>
    <meta:user-defined meta:name="OVERHEIDop.versieInformatie"/>
  </office:meta>
</office:document-meta>
</file>