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Krimpenweg 17 2031CG Haarlem, 0392-2023-0118155, het toevoegen van de nieuwe bestemming, verzonden 14-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70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155</meta:user-defined>
    <meta:user-defined meta:name="DCTERMS.abstract">het toevoegen van de nieuwe bestemming</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Jan van Krimpenweg 17 2031CG Haarlem, 0392-2023-0118155, het toevoegen van de nieuwe bestemming, verzonden 14-12-2023</meta:user-defined>
    <meta:user-defined meta:name="DCTERMS.W3CDTF/DCTERMS.available">2023-12-18</meta:user-defined>
    <meta:user-defined meta:name="DCTERMS.W3CDTF/OVERHEIDop.jaargang">2023</meta:user-defined>
    <meta:user-defined meta:name="OVERHEIDop.publicationIssue">541704</meta:user-defined>
    <meta:user-defined meta:name="OVERHEIDop.GmbID/DC.identifier">gmb-2023-541704</meta:user-defined>
    <meta:user-defined meta:name="OVERHEIDop.versieInformatie"/>
  </office:meta>
</office:document-meta>
</file>