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vier brandwerende scheidingen, Eikenlaan 265 te Alphen aan den Rijn, V2023/5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ikenlaan 265 te Alphen aan den Rijn</text:p>
            <text:p text:style-name="common-al">2404 BP</text:p>
            <text:p text:style-name="common-al">V2023/514</text:p>
            <text:p text:style-name="common-al">het aanpassen van vier brandwerende scheidingen</text:p>
            <text:p text:style-name="common-al">Datum verleend: 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17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7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vier brandwerende scheidingen, Eikenlaan 265 te Alphen aan den Rijn, V2023/514</meta:user-defined>
    <meta:user-defined meta:name="DCTERMS.W3CDTF/DCTERMS.available">2023-12-20</meta:user-defined>
    <meta:user-defined meta:name="DCTERMS.W3CDTF/OVERHEIDop.jaargang">2023</meta:user-defined>
    <meta:user-defined meta:name="OVERHEIDop.publicationIssue">541703</meta:user-defined>
    <meta:user-defined meta:name="OVERHEIDop.GmbID/DC.identifier">gmb-2023-541703</meta:user-defined>
    <meta:user-defined meta:name="OVERHEIDop.versieInformatie"/>
  </office:meta>
</office:document-meta>
</file>