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Amateurkunstbeoefening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1 januari 2024 tot en met 31 december 2024 ten aanzien van Subsidieregeling Amateurkunstbeoefening Weststellingwerf 2020 vast te stellen op € 33.106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170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3-08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Amateurkunstbeoefening Weststellingwerf 2020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702</meta:user-defined>
    <meta:user-defined meta:name="OVERHEIDop.GmbID/DC.identifier">gmb-2023-541702</meta:user-defined>
    <meta:user-defined meta:name="OVERHEIDop.versieInformatie"/>
  </office:meta>
</office:document-meta>
</file>