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vier padelbanen één nieuwe buitenbaan en drie overdekte binnenbanen, Olympiaweg 2 B te Alphen aan den Rijn, V2023/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2 B te Alphen aan den Rijn</text:p>
            <text:p text:style-name="common-al">2406 LG</text:p>
            <text:p text:style-name="common-al">V2023/867</text:p>
            <text:p text:style-name="common-al">het uitbreiden van vier padelbanen één nieuwe buitenbaan en drie overdekte binnenbanen</text:p>
            <text:p text:style-name="last-al">Datum indiening: 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vier padelbanen één nieuwe buitenbaan en drie overdekte binnenbanen, Olympiaweg 2 B te Alphen aan den Rijn, V2023/86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01</meta:user-defined>
    <meta:user-defined meta:name="OVERHEIDop.GmbID/DC.identifier">gmb-2023-541701</meta:user-defined>
    <meta:user-defined meta:name="OVERHEIDop.versieInformatie"/>
  </office:meta>
</office:document-meta>
</file>