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burgemeester en wethouders </text:p>
            <text:p text:style-name="al">van 14 november 2023 nr. 658830; </text:p>
            <text:p text:style-name="al"/>
            <text:p text:style-name="al">gelet op artikel 224 van de Gemeentewet; </text:p>
            <text:p text:style-name="al"/>
            <text:p text:style-name="al">besluit vast te stellen </text:p>
            <text:p text:style-name="al"/>
            <text:p text:style-name="al">de “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en hoofdzakelijk gebezigd wordt voor het bedrijfsmatig vervoer en/of verblijf van person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ligplaats: een ligplaats die naar plaatselijk gebruik, zulks ter beoordeling van het college van burgemeester en wethouders, is bestemd voor het regelmatig afmeren of ter anker leggen van een zelfde vaa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anders dan ingeval van verblijf op een passagiersschip;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verblijf houdt aan boord van een vaartuig dat zich op last of bevel van de overheid in het gemeentelijke watergebied bevindt;</text:p>
              </text:list-item>
              <text:list-item text:style-override="id1-3-2-2-4-3-4">
                <text:number>4.</text:number>
                <text:p text:style-name="al">door degene die deelneemt aan een groepsgewijze gratis overnachting in verband met een evenement binnen de gemeente Wijk bij Duurstede.</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beroepsmatig verhuurde ruimten alsmede passagiersschepen bepaald op het aantal slaapplaatsen; </text:p>
                  </text:list-item>
                  <text:list-item text:style-override="id1-3-2-2-6-2-3-2">
                    <text:number>b.</text:number>
                    <text:p text:style-name="al">mobiele kampeeronderkomens, ligplaatsen en stacaravans op vaste standplaatsen bepaald op 2 personen; </text:p>
                  </text:list-item>
                  <text:list-item text:style-override="id1-3-2-2-6-2-3-3">
                    <text:number>c.</text:number>
                    <text:p text:style-name="al">mobiele kampeeronderkomens op niet-vaste standplaatsen bepaald op de som van het aantal kampeeronderkomens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ingeval verblijf wordt gehouden in vakantieonderkomens, niet-beroepsmatig verhuurde ruimten dan wel op vaste standplaatsen en ligplaatsen, welke geschikt zijn voor gebruik of slechts gebruikt mogen worden gedurende een periode van: </text:p>
                    <text:p text:style-name="al">ten hoogste drie maanden bepaald op 15; </text:p>
                    <text:p text:style-name="al">meer dan drie doch ten hoogste zes maanden bepaald op 29; </text:p>
                    <text:p text:style-name="al">meer dan zes doch ten hoogste negen maanden bepaald op 43; </text:p>
                    <text:p text:style-name="al">meer dan negen doch ten hoogste twaalf maanden bepaald op 57; </text:p>
                  </text:list-item>
                  <text:list-item text:style-override="id1-3-2-2-6-3-3-2">
                    <text:number>b.</text:number>
                    <text:p text:style-name="al">ingeval verblijf wordt gehouden in mobiele kampeeronderkomens op niet-vaste standplaatsen bepaald op 365. </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text:p>
            <text:p text:style-name="al">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text:number>
                <text:p text:style-name="al"> Campings en passantenhaven; (Mobiele kampeeronderkomens, passagiersschip, vaartuig): € 1,50</text:p>
              </text:list-item>
              <text:list-item text:style-override="id1-3-2-2-8-3-2">
                <text:number>-</text:number>
                <text:p text:style-name="al"> Overige (onder andere hotels en B&amp;B’s; vakantieonderkomens en Niet-beroepsmatig verhuurde ruimte) € 3,0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tien overnachtingen, gedurende het belastingjaar,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n de gemeente Wijk bij Duurstede, vastgesteld op 13 december 2022,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 </text:p>
              </text:list-item>
              <text:list-item text:style-override="id1-3-2-2-16-3">
                <text:number>2.</text:number>
                <text:p text:style-name="al">De datum van ingang van de heffing is 1 januari 2024.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 </text:p>
          </text:section>
        </text:section>
        <text:section text:name="regeling-sluiting_id1-3-2-3" text:style-name="regeling-sluiting">
          <text:section text:name="ondertekening_id1-3-2-3-1">
            <text:p><text:span text:style-name="functie">Aldus vastgesteld in openbare vergadering van 12 dec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70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58830</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18</meta:user-defined>
    <meta:user-defined meta:name="DCTERMS.W3CDTF/OVERHEIDop.jaargang">2023</meta:user-defined>
    <meta:user-defined meta:name="OVERHEIDop.publicationIssue">541700</meta:user-defined>
    <meta:user-defined meta:name="OVERHEIDop.betreftRegeling">CVDR707657_1</meta:user-defined>
    <meta:user-defined meta:name="xs:date/OVERHEIDop.startdatum">2023-12-26</meta:user-defined>
    <meta:user-defined meta:name="OVERHEIDop.GmbID/DC.identifier">gmb-2023-541700</meta:user-defined>
    <meta:user-defined meta:name="OVERHEIDop.versieInformatie"/>
  </office:meta>
</office:document-meta>
</file>